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2" style:family="paragraph" style:parent-style-name="Standard">
      <style:paragraph-properties fo:text-align="center" style:justify-single-word="false"/>
      <style:text-properties fo:font-size="40pt" fo:font-style="italic" fo:font-weight="bold" style:font-size-asian="40pt" style:font-style-asian="italic" style:font-weight-asian="bold" style:font-size-complex="40pt" style:font-style-complex="italic" style:font-weight-complex="bold"/>
    </style:style>
    <style:style style:name="P3" style:family="paragraph" style:parent-style-name="Standard">
      <style:paragraph-properties fo:text-align="center" style:justify-single-word="false"/>
      <style:text-properties fo:font-size="32pt" fo:font-style="italic" style:font-size-asian="32pt" style:font-style-asian="italic" style:font-size-complex="32pt" style:font-style-complex="italic"/>
    </style:style>
    <style:style style:name="P4"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Arial" fo:font-size="16pt" fo:font-weight="bold" fo:background-color="transparent"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9" style:family="paragraph" style:parent-style-name="Text_20_body">
      <style:text-properties style:font-name="Arial" fo:font-size="12pt"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12" style:family="paragraph" style:parent-style-name="Standard">
      <style:paragraph-properties fo:text-align="center" style:justify-single-word="false"/>
      <style:text-properties fo:font-size="40pt" fo:font-style="italic" fo:font-weight="bold" style:font-size-asian="40pt" style:font-style-asian="italic" style:font-weight-asian="bold" style:font-size-complex="40pt" style:font-style-complex="italic" style:font-weight-complex="bold"/>
    </style:style>
    <style:style style:name="P13" style:family="paragraph" style:parent-style-name="Standard">
      <style:paragraph-properties fo:text-align="center" style:justify-single-word="false" fo:break-before="page"/>
      <style:text-properties fo:font-size="40pt" fo:font-style="italic" fo:font-weight="bold" style:font-size-asian="40pt" style:font-style-asian="italic" style:font-weight-asian="bold" style:font-size-complex="40pt" style:font-style-complex="italic"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2">Manifeste de Radio <text:span text:style-name="T1">Pikez !</text:span></text:p>
      <text:p text:style-name="P1">Adèle Melendez, Benoit Guéganton, Pierre Guirriec, Julie Borg</text:p>
      <text:p text:style-name="P11"/>
      <text:p text:style-name="P13"/>
      <text:p text:style-name="P2"/>
      <text:p text:style-name="P2">Manifeste de Radio <text:span text:style-name="T1">Pikez !</text:span></text:p>
      <text:p text:style-name="P9"/>
      <text:p text:style-name="P7">Même pas peur !</text:p>
      <text:p text:style-name="P4"/>
      <text:p text:style-name="P4">Parce que nous voulons rappeler que sa Liberté est estimée, comparée, ressentie par chaque Citoyenne et chaque Citoyen, à chaque heure du jour et de la nuit - et pas juste une notion abordée dans un cours d'éducation civique en troisième, si on a le temps après l'histoire-géo :) - nous nous engageons à garder au cœur des valeurs de Radio Pikez notre Liberté personnelle. Et nous savons que plus une radio est écoutée, plus il est compliqué pour ceux qui l'animent d'être totalement libres (mais pas impossible, hein!). Nous pensons que face à la nervosité et au faible niveau de fond du débat politique dans les médias traditionnels, tout espace de liberté est bon à prendre pour les françaises et les français (et tout le monde). Nous nous efforcerons d'assurer à nos auditeurs cette Liberté, en particulier en leur permettant (comme pour tous les intervenant(e)s à l'antenne) de choisir de rester anonymes, ou alors de nous présenter un peu leur vie avant de s'exprimer s'ils estiment que cela appuie leur propos.</text:p>
      <text:p text:style-name="P4">Par dessus-tout, nous refusons de nous imposer l'un quelconque des formats radiophoniques habituels, car la plupart sont beaucoup trop influencés par les impératifs publicitaires :)</text:p>
      <text:p text:style-name="P4"/>
      <text:p text:style-name="P8">Nous avons une (saine) méfiance à l'égard des règles réprimant la parole</text:p>
      <text:p text:style-name="P4"/>
      <text:p text:style-name="P4">Nous sommes des Citoyennes et des Citoyens qui savons que les valeurs républicaines se défendent chaque jour, mètre après mètre, mot après mot. Une autre façon de le dire : dans l'intérêt de toutes et tous - ou pas - nous nous engageons à faire sur cette radio toutes sortes d'expériences loufoques avec la langue :) Pour promouvoir la Liberté (en particulier pour ceux qui sont au régime sec concernant leur temps de parole médiatique), l’Égalité (en particulier entre la parole des femmes et celle des hommes), et la Fraternité (en particulier en rappelant que selon l'article X de la Déclaration des Droits de l'Homme et du Citoyen de 1789 : "Nul ne doit être inquiété pour ses opinions, même religieuses, pourvu que leur manifestation publique ne trouble pas l'ordre public établi par la Loi."). Nous pensons que ces principes républicains, associés à une certaine impertinence, sont partagés par une large majorité du peuple politique français. Il est donc logique de les mettre au cœur des valeurs de cette radio, et elles seront au cœur de celles et ceux qui feront cette radio. Nous savons que dans <text:span text:style-name="T2">impertinent</text:span><text:span text:style-name="T1"> se cache un </text:span><text:span text:style-name="T2">pertinent</text:span><text:span text:style-name="T1">... peut-être même plusieurs ? Quitte à dire une connerie de temps en temps, merde, si l'on se donne le temps de la réparer :)</text:span></text:p>
      <text:p text:style-name="P4">Nous refusons de nous auto-censurer en interdisant tel ou tel mot, et nous refusons de censurer notre information en empêchant la parole de quelque Citoyenne ou Citoyen que ce soit.</text:p>
      <text:p text:style-name="P5"/>
      <text:p text:style-name="P8"><text:soft-page-break/>Nous n'attendons pas que d'autres soient curieux à notre place!</text:p>
      <text:p text:style-name="P4"/>
      <text:p text:style-name="P4">Parce que nous croyons à une approche pragmatique et locale des enjeux nationaux pour réveiller la créativité des françaises et des français, nous nous engageons à promouvoir localement la culture politique, sous toutes ses formes, par tous les moyens de cette radio. Nous pensons qu'autour de nous, tous peuvent apporter leur pierre à l'éducation citoyenne, nécessaire à la Démocratie : selon le métier exercé, mais aussi selon les passions qui les animent, selon les hobbies qui occupent leur temps libre, selon les associations soutenues, selon l'éducation politique reçue auprès de leur famille, de leurs proches, de leurs profs, ou complètement ailleurs, selon les livres lus, selon les sites intéressants dénichés sur internet... ou selon les dernières news people qui ont éclairé leur vision du monde en salle d'attente.</text:p>
      <text:p text:style-name="P4">Nous avons peu de moyens matériels, mais nous refusons de mettre un coût sur la parole et le débat, car nous savons qu'ils sont les ciments de la Démocratie.</text:p>
      <text:p text:style-name="P4"/>
      <text:p text:style-name="P8">Amour et Humour</text:p>
      <text:p text:style-name="P4"/>
      <text:p text:style-name="P4">Nous pensons, toujours avec les rédacteurs de la Déclaration des Droits de 1789, que : "La libre communication des pensées et des opinions est un des droits les plus précieux de l'Homme : tout Citoyen peut donc parler, écrire, imprimer librement, sauf à répondre de l'abus de cette liberté dans les cas déterminés par la Loi." (article XI). Nous nous engageons à avoir une attitude bienveillante et attentive envers nos auditrices et auditeurs, même s'ils ont des difficultés à s'exprimer, quelles que soient les questions, tant qu'eux aussi respectent cette attitude. Et nous sommes bien conscients que respecter cette attitude ne veut pas forcément dire l'adopter :) Nous pensons que la liberté de ton est essentielle au débat politique, et que l'humour est l'huile qui permet de redémarrer le moteur quand le débat est au point mort (dixit Lionel, le garagiste de la rue des Lilas). Pas besoin d'être sociologue pour observer que certains "clowns", depuis que notre république existe, lui ont permis de faire d'énormes bonds en avant (par exemple essayer de faire en sorte que chacun ait à manger en France).</text:p>
      <text:p text:style-name="P4">Le ton de la Radio Pikez se voudra drôle et bienveillant car c'est le ton qui permet de débattre des questions nous concernant tous. Nous nous adresserons donc à tout le monde, quelque soit la case dans laquelle on se retrouve traditionnellement rangé par les sondages, les médias, les politiques : « jeune » ou « vieux », « de droite » ou « de gauche », « majorité » ou « minorité », « ménagère de moins de 50 ans », ou... euh... enfin bref : pas de catégories :)</text:p>
      <text:p text:style-name="P4"/>
      <text:p text:style-name="P8">L'éducation civique, ce n'est pas que pour les enfants :)</text:p>
      <text:p text:style-name="P4"/>
      <text:p text:style-name="P4">Bien que « sortis » de l'école depuis un petit moment déjà, nous nous rappelons de notre programme d'éducation civique du collège. Extraits : nous voulons connaître un minimum les problèmes des autres pour mieux nous "comporter en personnes responsables". Nous voulons apprendre à mieux "comprendre la citoyenneté" pour mieux nous "préparer à son exercice". Et nous voulons aussi toujours garder à cœur cette obligation de responsabilité lorsqu'il s'agit de parler des relations entre les peuples ou les nations au-delà des frontières françaises, promouvant là comme ailleurs la bienveillance et le respect.</text:p>
      <text:p text:style-name="P4">Bien sûr, si nous laissons la liberté à nos auditrices et auditeurs de poser toute question, nous entendons bien leur en poser une ou deux de temps en temps :) Celles qui sont les enjeux du XXIème siècle surtout, et face auxquelles chacune et chacun se doit de se sentir responsable, pour assurer l'avenir pour tous : Que faire quand notre planète se <text:soft-page-break/>réchauffe à vitesse grand V, si vite que les glaçons se mettent à fondre? Comment lutter contre l'esclavage moderne provoqué par la globalisation? Que penser de l'écart grandissant entre la complexité des technologies modernes et leur compréhension par le grand public? Comment créer une société qui réduise concrètement les injustices, au lieu de les laisser prospérer ? Quel projet politique proposer à nos jeunes face à la fascination grandissante que les pires fascismes exercent sur les plus désabusés d'entre eux/elles?</text:p>
      <text:p text:style-name="P4"/>
      <text:p text:style-name="P8">Alors, au fait... Radio Pikez, ça veut dire quoi ?</text:p>
      <text:p text:style-name="P4"/>
      <text:p text:style-name="P4">Face à ces sujets avérés et urgents, nous savons que pour parler de choses sérieuses, il faut parfois ne pas se prendre au sérieux. Alors voilà, c'est ça, par exemple, une <text:span text:style-name="T2">pikez </text:span><text:span text:style-name="T1">: de manière toute naïve, </text:span>nous allons nous permettre d'utiliser dans l'organisation de cette radio, et de sa relation avec ses auditrices et auditeurs, des méthodes différentes : parfois nouvelles, parfois éprouvées, que nous ne nous interdisons pas d'améliorer, mais qui visent toutes à nous permettre de mieux nous connaître pour faire progresser la Démocratie. Au lieu de la ramener vers le passé comme certains voudraient le <text:s/>faire :)</text:p>
      <text:p text:style-name="P4">Une <text:span text:style-name="T2">pikez, </text:span><text:span text:style-name="T1">ça ne baisse pas non plus les bras face au défi que représente l</text:span>a mosaïque des peuples et des nations qui composent le monde globalisé. Nous nous rappelons qu'une fois déjà, quand la mode était plutôt à la monarchie, quand certains privilégiés quittaient le navire, le peuple politique français a choisi la République ! Et bien seul, au départ :) A l'été 1792, face à la coalition des forces qui voulaient briser ses aspirations, le peuple politique français partout s'est réveillé pour défendre les droits fondamentaux acquis trois ans plus tôt. Face aux pessimistes professionnels, aux spécialistes de la déprime, aux ingénieurs en rienechangisme, certaines et certains ont pris les choses en mains. Insoumis ! Insoumises ! Et pas seulement à Paris :) Peut-être l'époque était-elle plus à l'enthousiasme... en tout cas, notre hymne célèbre toujours la plus enthousiaste de nos villes !</text:p>
      <text:p text:style-name="P4">Nous savons aussi, bien sûr, que les méthodes pour provoquer le changement ont évolué depuis 223 ans, encore heureux ! En particulier, nous affirmons que le XXème siècle nous a appris (partout dans le monde, de Pretoria à Delhi en passant par Washington) que les méthodes pacifiques de lutte civique sont <text:span text:style-name="T2">toujours</text:span> plus efficaces que les méthodes violentes pour faire avancer un combat politique.</text:p>
      <text:p text:style-name="P4"/>
      <text:p text:style-name="P4">Ah oui, c'est vrai, on allait oublier : on a oublié de vous dire d'où ça venait, une <text:span text:style-name="T2">pikez </text:span><text:span text:style-name="T1">:)</text:span></text:p>
      <text:p text:style-name="P4"><text:span text:style-name="T1">Une </text:span><text:span text:style-name="T2">pikez</text:span><text:span text:style-name="T1">, en breton, ça veut dire une chipie, en gros. C'est la petite gamine qui vient innocemment poser une question de philosophe à un adulte, sachant pertinemment que l'adulte n'a pas de réponse toute prête dans son sac :) Bon, parfois le mot </text:span><text:span text:style-name="T2">pikez</text:span><text:span text:style-name="T1"> est aussi utilisé pour désigner plutôt une commère : on essaiera de ne pas dériver vers ça, promis !</text:span></text:p>
      <text:p text:style-name="P6">Enfin bref, ça résume le ton que nous voulons sur cette radio (naïf, honnête, impertinent), et les valeurs que nous avons à cœur (liberté, curiosité, bienveillance).</text:p>
      <text:p text:style-name="P4">Ce que nous défendons, enfin, c'est qu'en 1792 (comme en 2015) les françaises et les français qui défendaient leurs droits devaient certainement se poser des questions sur ce que la vie leur réservait pour la suite. Et tous devaient apprécier de croiser la route d'un clown pour se détendre un poil. Et tous devaient apprécier quand quelqu'un arrivait à leur arracher un sourire :)</text:p>
      <text:p text:style-name="P4"/>
      <text:p text:style-name="P6">Vive les clowns et les sour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30T11:59:45.75</meta:creation-date>
    <dc:date>2015-08-27T14:34:26.28</dc:date>
    <meta:editing-duration>PT5H48M50S</meta:editing-duration>
    <meta:editing-cycles>17</meta:editing-cycles>
    <meta:generator>OpenOffice/4.1.1$Win32 OpenOffice.org_project/411m6$Build-9775</meta:generator>
    <meta:document-statistic meta:table-count="0" meta:image-count="0" meta:object-count="0" meta:page-count="4" meta:paragraph-count="27" meta:word-count="1666" meta:character-count="10006"/>
  </office:meta>
</office:document-meta>
</file>