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1FAF8132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8pt" fo:font-style="normal" style:font-size-asian="8pt" style:font-style-asian="normal" style:font-size-complex="8pt" style:font-style-complex="normal"/>
    </style:style>
    <style:style style:name="P2" style:family="paragraph" style:parent-style-name="Standard">
      <style:paragraph-properties fo:text-align="center" style:justify-single-word="false"/>
      <style:text-properties fo:font-size="32pt" fo:font-style="italic" style:font-size-asian="32pt" style:font-style-asian="italic" style:font-size-complex="32pt" style:font-style-complex="italic"/>
    </style:style>
    <style:style style:name="P3" style:family="paragraph" style:parent-style-name="Standard">
      <style:paragraph-properties fo:text-align="center" style:justify-single-word="false"/>
      <style:text-properties fo:font-size="32pt" style:font-size-asian="32pt" style:font-size-complex="32pt"/>
    </style:style>
    <style:style style:name="P4" style:family="paragraph" style:parent-style-name="Standard">
      <style:paragraph-properties fo:text-align="center" style:justify-single-word="false"/>
      <style:text-properties fo:font-size="40pt" fo:font-style="italic" style:font-size-asian="40pt" style:font-style-asian="italic" style:font-size-complex="40pt" style:font-style-complex="italic"/>
    </style:style>
    <style:style style:name="P5" style:family="paragraph" style:parent-style-name="Standard">
      <style:paragraph-properties fo:text-align="center" style:justify-single-word="false"/>
      <style:text-properties fo:font-size="40pt" fo:font-style="italic" fo:font-weight="bold" style:font-size-asian="40pt" style:font-style-asian="italic" style:font-weight-asian="bold" style:font-size-complex="40pt" style:font-style-complex="italic" style:font-weight-complex="bold"/>
    </style:style>
    <style:style style:name="P6"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7"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8"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text-align="center" style:justify-single-word="false" fo:break-before="page"/>
      <style:text-properties fo:font-size="12pt" fo:font-style="normal" style:font-size-asian="12pt" style:font-style-asian="normal" style:font-size-complex="12pt" style:font-style-complex="normal"/>
    </style:style>
    <style:style style:name="P10" style:family="paragraph" style:parent-style-name="Standard">
      <style:paragraph-properties fo:text-align="center" style:justify-single-word="false" fo:break-before="page"/>
      <style:text-properties fo:font-size="16pt" fo:font-style="italic" style:font-size-asian="16pt" style:font-style-asian="italic" style:font-size-complex="16pt" style:font-style-complex="italic"/>
    </style:style>
    <style:style style:name="P11" style:family="paragraph" style:parent-style-name="Standard" style:master-page-name="">
      <style:paragraph-properties fo:text-align="justify" style:justify-single-word="false" style:page-number="auto" fo:background-color="#eeeeee" fo:padding="0.049cm" fo:border="0.002cm solid #000000" style:shadow="none">
        <style:background-image/>
      </style:paragraph-properties>
      <style:text-properties fo:font-size="12pt" fo:font-style="normal" style:font-size-asian="12pt" style:font-style-asian="normal" style:font-size-complex="12pt" style:font-style-complex="normal"/>
    </style:style>
    <style:style style:name="P12" style:family="paragraph" style:parent-style-name="Standard">
      <style:paragraph-properties fo:text-align="justify" style:justify-single-word="false" fo:background-color="#eeeeee" fo:padding="0.049cm" fo:border="0.002cm solid #000000" style:shadow="none">
        <style:background-image/>
      </style:paragraph-properties>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fo:background-color="#eeeeee" fo:padding="0.049cm" fo:border="0.002cm solid #000000" style:shadow="none">
        <style:background-image/>
      </style:paragraph-properties>
      <style:text-properties fo:font-size="12pt" fo:font-style="normal" style:font-size-asian="12pt" style:font-style-asian="normal" style:font-size-complex="12pt" style:font-style-complex="normal"/>
    </style:style>
    <style:style style:name="P14" style:family="paragraph" style:parent-style-name="Standard">
      <style:paragraph-properties fo:text-align="justify" style:justify-single-word="false" fo:background-color="#eeeeee" fo:padding="0.049cm" fo:border="0.002cm solid #000000" style:shadow="none">
        <style:background-image/>
      </style:paragraph-properties>
      <style:text-properties fo:font-size="12pt" fo:font-style="normal" fo:background-color="transparent" style:font-size-asian="12pt" style:font-style-asian="normal" style:font-size-complex="12pt" style:font-style-complex="normal"/>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Heading_20_2">
      <style:text-properties fo:font-style="normal" style:font-style-asian="normal" style:font-style-complex="normal"/>
    </style:style>
    <style:style style:name="P17" style:family="paragraph" style:parent-style-name="Heading_20_2">
      <style:paragraph-properties fo:break-before="page"/>
    </style:style>
    <style:style style:name="P18" style:family="paragraph" style:parent-style-name="Heading_20_1">
      <style:paragraph-properties fo:break-before="page"/>
    </style:style>
    <style:style style:name="P19" style:family="paragraph" style:parent-style-name="Heading_20_1">
      <style:paragraph-properties fo:break-before="page"/>
      <style:text-properties fo:font-size="16pt" style:font-size-asian="16pt" style:font-size-complex="16pt"/>
    </style:style>
    <style:style style:name="P20" style:family="paragraph" style:parent-style-name="Text_20_body">
      <style:paragraph-properties fo:text-align="justify" style:justify-single-word="false"/>
      <style:text-properties fo:font-style="normal" style:font-style-asian="normal" style:font-style-complex="normal"/>
    </style:style>
    <style:style style:name="P21" style:family="paragraph" style:parent-style-name="Text_20_body">
      <style:paragraph-properties fo:text-align="justify" style:justify-single-word="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Text_20_body">
      <style:paragraph-properties fo:text-align="justify" style:justify-single-word="false"/>
      <style:text-properties fo:font-size="12pt" style:font-size-asian="12pt" style:font-size-complex="12pt"/>
    </style:style>
    <style:style style:name="P23" style:family="paragraph" style:parent-style-name="Text_20_body" style:list-style-name="L64">
      <style:paragraph-properties fo:text-align="justify" style:justify-single-word="false"/>
      <style:text-properties fo:font-size="12pt" style:font-size-asian="12pt" style:font-size-complex="12pt"/>
    </style:style>
    <style:style style:name="P24" style:family="paragraph" style:parent-style-name="Text_20_body" style:list-style-name="L73">
      <style:paragraph-properties fo:text-align="justify" style:justify-single-word="false"/>
      <style:text-properties fo:font-size="12pt" style:font-size-asian="12pt" style:font-size-complex="12pt"/>
    </style:style>
    <style:style style:name="P25" style:family="paragraph" style:parent-style-name="Text_20_body" style:list-style-name="L74">
      <style:paragraph-properties fo:text-align="justify" style:justify-single-word="false"/>
      <style:text-properties fo:font-size="12pt" style:font-size-asian="12pt" style:font-size-complex="12pt"/>
    </style:style>
    <style:style style:name="P26" style:family="paragraph" style:parent-style-name="Text_20_body" style:list-style-name="L75">
      <style:paragraph-properties fo:text-align="justify" style:justify-single-word="false"/>
      <style:text-properties fo:font-size="12pt" style:font-size-asian="12pt" style:font-size-complex="12pt"/>
    </style:style>
    <style:style style:name="P27" style:family="paragraph" style:parent-style-name="Text_20_body" style:list-style-name="L77">
      <style:paragraph-properties fo:text-align="justify" style:justify-single-word="false"/>
      <style:text-properties fo:font-size="12pt" style:font-size-asian="12pt" style:font-size-complex="12pt"/>
    </style:style>
    <style:style style:name="P28" style:family="paragraph" style:parent-style-name="Text_20_body" style:list-style-name="L78">
      <style:paragraph-properties fo:text-align="justify" style:justify-single-word="false"/>
      <style:text-properties fo:font-size="12pt" style:font-size-asian="12pt" style:font-size-complex="12pt"/>
    </style:style>
    <style:style style:name="P29" style:family="paragraph" style:parent-style-name="Text_20_body" style:list-style-name="L79">
      <style:paragraph-properties fo:text-align="justify" style:justify-single-word="false"/>
      <style:text-properties fo:font-size="12pt" style:font-size-asian="12pt" style:font-size-complex="12pt"/>
    </style:style>
    <style:style style:name="P30" style:family="paragraph" style:parent-style-name="Text_20_body" style:list-style-name="L80">
      <style:paragraph-properties fo:text-align="justify" style:justify-single-word="false"/>
      <style:text-properties fo:font-size="12pt" style:font-size-asian="12pt" style:font-size-complex="12pt"/>
    </style:style>
    <style:style style:name="P31" style:family="paragraph" style:parent-style-name="Text_20_body" style:list-style-name="L76">
      <style:paragraph-properties fo:text-align="justify" style:justify-single-word="false"/>
      <style:text-properties fo:font-size="12pt" style:font-size-asian="12pt" style:font-size-complex="12pt"/>
    </style:style>
    <style:style style:name="P32" style:family="paragraph" style:parent-style-name="Text_20_body">
      <style:paragraph-properties fo:text-align="justify" style:justify-single-word="false"/>
    </style:style>
    <style:style style:name="P33" style:family="paragraph" style:parent-style-name="Text_20_body" style:list-style-name="L1">
      <style:paragraph-properties fo:text-align="justify" style:justify-single-word="false"/>
    </style:style>
    <style:style style:name="P34" style:family="paragraph" style:parent-style-name="Text_20_body" style:list-style-name="L10">
      <style:paragraph-properties fo:text-align="justify" style:justify-single-word="false"/>
    </style:style>
    <style:style style:name="P35" style:family="paragraph" style:parent-style-name="Text_20_body" style:list-style-name="L11">
      <style:paragraph-properties fo:text-align="justify" style:justify-single-word="false"/>
    </style:style>
    <style:style style:name="P36" style:family="paragraph" style:parent-style-name="Text_20_body" style:list-style-name="L12">
      <style:paragraph-properties fo:text-align="justify" style:justify-single-word="false"/>
    </style:style>
    <style:style style:name="P37" style:family="paragraph" style:parent-style-name="Text_20_body" style:list-style-name="L13">
      <style:paragraph-properties fo:text-align="justify" style:justify-single-word="false"/>
    </style:style>
    <style:style style:name="P38" style:family="paragraph" style:parent-style-name="Text_20_body" style:list-style-name="L14">
      <style:paragraph-properties fo:text-align="justify" style:justify-single-word="false"/>
    </style:style>
    <style:style style:name="P39" style:family="paragraph" style:parent-style-name="Text_20_body" style:list-style-name="L15">
      <style:paragraph-properties fo:text-align="justify" style:justify-single-word="false"/>
    </style:style>
    <style:style style:name="P40" style:family="paragraph" style:parent-style-name="Text_20_body" style:list-style-name="L16">
      <style:paragraph-properties fo:text-align="justify" style:justify-single-word="false"/>
    </style:style>
    <style:style style:name="P41" style:family="paragraph" style:parent-style-name="Text_20_body" style:list-style-name="L17">
      <style:paragraph-properties fo:text-align="justify" style:justify-single-word="false"/>
    </style:style>
    <style:style style:name="P42" style:family="paragraph" style:parent-style-name="Text_20_body" style:list-style-name="L18">
      <style:paragraph-properties fo:text-align="justify" style:justify-single-word="false"/>
    </style:style>
    <style:style style:name="P43" style:family="paragraph" style:parent-style-name="Text_20_body" style:list-style-name="L28">
      <style:paragraph-properties fo:text-align="justify" style:justify-single-word="false"/>
    </style:style>
    <style:style style:name="P44" style:family="paragraph" style:parent-style-name="Text_20_body" style:list-style-name="L29">
      <style:paragraph-properties fo:text-align="justify" style:justify-single-word="false"/>
    </style:style>
    <style:style style:name="P45" style:family="paragraph" style:parent-style-name="Text_20_body" style:list-style-name="L30">
      <style:paragraph-properties fo:text-align="justify" style:justify-single-word="false"/>
    </style:style>
    <style:style style:name="P46" style:family="paragraph" style:parent-style-name="Text_20_body" style:list-style-name="L31">
      <style:paragraph-properties fo:text-align="justify" style:justify-single-word="false"/>
    </style:style>
    <style:style style:name="P47" style:family="paragraph" style:parent-style-name="Text_20_body" style:list-style-name="L32">
      <style:paragraph-properties fo:text-align="justify" style:justify-single-word="false"/>
    </style:style>
    <style:style style:name="P48" style:family="paragraph" style:parent-style-name="Text_20_body" style:list-style-name="L33">
      <style:paragraph-properties fo:text-align="justify" style:justify-single-word="false"/>
    </style:style>
    <style:style style:name="P49" style:family="paragraph" style:parent-style-name="Text_20_body" style:list-style-name="L34">
      <style:paragraph-properties fo:text-align="justify" style:justify-single-word="false"/>
    </style:style>
    <style:style style:name="P50" style:family="paragraph" style:parent-style-name="Text_20_body" style:list-style-name="L35">
      <style:paragraph-properties fo:text-align="justify" style:justify-single-word="false"/>
    </style:style>
    <style:style style:name="P51" style:family="paragraph" style:parent-style-name="Text_20_body" style:list-style-name="L36">
      <style:paragraph-properties fo:text-align="justify" style:justify-single-word="false"/>
    </style:style>
    <style:style style:name="P52" style:family="paragraph" style:parent-style-name="Text_20_body" style:list-style-name="L37">
      <style:paragraph-properties fo:text-align="justify" style:justify-single-word="false"/>
    </style:style>
    <style:style style:name="P53" style:family="paragraph" style:parent-style-name="Text_20_body" style:list-style-name="L38">
      <style:paragraph-properties fo:text-align="justify" style:justify-single-word="false"/>
    </style:style>
    <style:style style:name="P54" style:family="paragraph" style:parent-style-name="Text_20_body" style:list-style-name="L39">
      <style:paragraph-properties fo:text-align="justify" style:justify-single-word="false"/>
    </style:style>
    <style:style style:name="P55" style:family="paragraph" style:parent-style-name="Text_20_body" style:list-style-name="L40">
      <style:paragraph-properties fo:text-align="justify" style:justify-single-word="false"/>
    </style:style>
    <style:style style:name="P56" style:family="paragraph" style:parent-style-name="Text_20_body" style:list-style-name="L41">
      <style:paragraph-properties fo:text-align="justify" style:justify-single-word="false"/>
    </style:style>
    <style:style style:name="P57" style:family="paragraph" style:parent-style-name="Text_20_body" style:list-style-name="L42">
      <style:paragraph-properties fo:text-align="justify" style:justify-single-word="false"/>
    </style:style>
    <style:style style:name="P58" style:family="paragraph" style:parent-style-name="Text_20_body" style:list-style-name="L43">
      <style:paragraph-properties fo:text-align="justify" style:justify-single-word="false"/>
    </style:style>
    <style:style style:name="P59" style:family="paragraph" style:parent-style-name="Text_20_body" style:list-style-name="L44">
      <style:paragraph-properties fo:text-align="justify" style:justify-single-word="false"/>
    </style:style>
    <style:style style:name="P60" style:family="paragraph" style:parent-style-name="Text_20_body" style:list-style-name="L45">
      <style:paragraph-properties fo:text-align="justify" style:justify-single-word="false"/>
    </style:style>
    <style:style style:name="P61" style:family="paragraph" style:parent-style-name="Text_20_body" style:list-style-name="L46">
      <style:paragraph-properties fo:text-align="justify" style:justify-single-word="false"/>
    </style:style>
    <style:style style:name="P62" style:family="paragraph" style:parent-style-name="Text_20_body" style:list-style-name="L47">
      <style:paragraph-properties fo:text-align="justify" style:justify-single-word="false"/>
    </style:style>
    <style:style style:name="P63" style:family="paragraph" style:parent-style-name="Text_20_body" style:list-style-name="L48">
      <style:paragraph-properties fo:text-align="justify" style:justify-single-word="false"/>
    </style:style>
    <style:style style:name="P64" style:family="paragraph" style:parent-style-name="Text_20_body" style:list-style-name="L49">
      <style:paragraph-properties fo:text-align="justify" style:justify-single-word="false"/>
    </style:style>
    <style:style style:name="P65" style:family="paragraph" style:parent-style-name="Text_20_body" style:list-style-name="L50">
      <style:paragraph-properties fo:text-align="justify" style:justify-single-word="false"/>
    </style:style>
    <style:style style:name="P66" style:family="paragraph" style:parent-style-name="Text_20_body" style:list-style-name="L51">
      <style:paragraph-properties fo:text-align="justify" style:justify-single-word="false"/>
    </style:style>
    <style:style style:name="P67" style:family="paragraph" style:parent-style-name="Text_20_body" style:list-style-name="L52">
      <style:paragraph-properties fo:text-align="justify" style:justify-single-word="false"/>
    </style:style>
    <style:style style:name="P68" style:family="paragraph" style:parent-style-name="Text_20_body" style:list-style-name="L53">
      <style:paragraph-properties fo:text-align="justify" style:justify-single-word="false"/>
    </style:style>
    <style:style style:name="P69" style:family="paragraph" style:parent-style-name="Text_20_body" style:list-style-name="L54">
      <style:paragraph-properties fo:text-align="justify" style:justify-single-word="false"/>
    </style:style>
    <style:style style:name="P70" style:family="paragraph" style:parent-style-name="Text_20_body" style:list-style-name="L55">
      <style:paragraph-properties fo:text-align="justify" style:justify-single-word="false"/>
    </style:style>
    <style:style style:name="P71" style:family="paragraph" style:parent-style-name="Text_20_body" style:list-style-name="L56">
      <style:paragraph-properties fo:text-align="justify" style:justify-single-word="false"/>
    </style:style>
    <style:style style:name="P72" style:family="paragraph" style:parent-style-name="Text_20_body" style:list-style-name="L57">
      <style:paragraph-properties fo:text-align="justify" style:justify-single-word="false"/>
    </style:style>
    <style:style style:name="P73" style:family="paragraph" style:parent-style-name="Text_20_body" style:list-style-name="L58">
      <style:paragraph-properties fo:text-align="justify" style:justify-single-word="false"/>
    </style:style>
    <style:style style:name="P74" style:family="paragraph" style:parent-style-name="Text_20_body" style:list-style-name="L59">
      <style:paragraph-properties fo:text-align="justify" style:justify-single-word="false"/>
    </style:style>
    <style:style style:name="P75" style:family="paragraph" style:parent-style-name="Text_20_body" style:list-style-name="L61">
      <style:paragraph-properties fo:text-align="justify" style:justify-single-word="false"/>
    </style:style>
    <style:style style:name="P76" style:family="paragraph" style:parent-style-name="Text_20_body" style:list-style-name="L62">
      <style:paragraph-properties fo:text-align="justify" style:justify-single-word="false"/>
    </style:style>
    <style:style style:name="P77" style:family="paragraph" style:parent-style-name="Text_20_body" style:list-style-name="L63">
      <style:paragraph-properties fo:text-align="justify" style:justify-single-word="false"/>
    </style:style>
    <style:style style:name="P78" style:family="paragraph" style:parent-style-name="Text_20_body">
      <style:paragraph-properties fo:text-align="justify" style:justify-single-word="false"/>
      <style:text-properties fo:font-size="14pt" style:font-size-asian="14pt" style:font-size-complex="14pt"/>
    </style:style>
    <style:style style:name="P79"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80" style:family="paragraph" style:parent-style-name="Text_20_body">
      <style:paragraph-properties fo:text-align="justify" style:justify-single-word="false"/>
      <style:text-properties fo:background-color="#ffff00"/>
    </style:style>
    <style:style style:name="P81" style:family="paragraph" style:parent-style-name="Text_20_body" style:list-style-name="L40">
      <style:paragraph-properties fo:text-align="justify" style:justify-single-word="false"/>
      <style:text-properties fo:background-color="#ffff00"/>
    </style:style>
    <style:style style:name="P82" style:family="paragraph" style:parent-style-name="Text_20_body" style:list-style-name="L60">
      <style:paragraph-properties fo:text-align="justify" style:justify-single-word="false"/>
      <style:text-properties fo:background-color="#ffff00"/>
    </style:style>
    <style:style style:name="P83" style:family="paragraph" style:parent-style-name="Text_20_body">
      <style:paragraph-properties fo:text-align="justify" style:justify-single-word="false"/>
      <style:text-properties fo:background-color="#ff6666"/>
    </style:style>
    <style:style style:name="P84" style:family="paragraph" style:parent-style-name="Text_20_body" style:list-style-name="L60">
      <style:paragraph-properties fo:text-align="justify" style:justify-single-word="false"/>
      <style:text-properties fo:background-color="#ff6666"/>
    </style:style>
    <style:style style:name="P85" style:family="paragraph" style:parent-style-name="Text_20_body">
      <style:paragraph-properties fo:text-align="justify" style:justify-single-word="false"/>
      <style:text-properties fo:background-color="#66ff66"/>
    </style:style>
    <style:style style:name="P86" style:family="paragraph" style:parent-style-name="Text_20_body">
      <style:paragraph-properties fo:text-align="justify" style:justify-single-word="false" fo:break-before="page"/>
      <style:text-properties fo:font-size="12pt" style:font-size-asian="12pt" style:font-size-complex="12pt"/>
    </style:style>
    <style:style style:name="P87" style:family="paragraph" style:parent-style-name="Contents_20_2">
      <style:paragraph-properties>
        <style:tab-stops>
          <style:tab-stop style:position="16.501cm" style:type="right" style:leader-style="dotted" style:leader-text="."/>
        </style:tab-stops>
      </style:paragraph-properties>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9" style:family="paragraph">
      <style:paragraph-properties fo:text-align="center"/>
    </style:style>
    <style:style style:name="P90" style:family="paragraph">
      <style:paragraph-properties fo:text-align="center"/>
      <style:text-properties fo:color="#333333" fo:font-size="8pt" style:font-size-asian="8pt" style:font-size-complex="8pt"/>
    </style:style>
    <style:style style:name="P91" style:family="paragraph">
      <style:paragraph-properties fo:text-align="center"/>
      <style:text-properties fo:color="#333333" fo:font-size="9pt" style:font-size-asian="9pt" style:font-size-complex="9pt"/>
    </style:style>
    <style:style style:name="P92" style:family="paragraph">
      <style:paragraph-properties fo:text-align="center"/>
      <style:text-properties fo:color="#333333" fo:font-size="6pt" fo:font-weight="bold" style:font-size-asian="6pt" style:font-weight-asian="bold" style:font-size-complex="6pt" style:font-weight-complex="bold"/>
    </style:style>
    <style:style style:name="P93" style:family="paragraph">
      <style:paragraph-properties fo:text-align="center"/>
      <style:text-properties fo:color="#333333" fo:font-size="8pt" fo:font-weight="bold" style:font-size-asian="8pt" style:font-weight-asian="bold" style:font-size-complex="8pt" style:font-weight-complex="bold"/>
    </style:style>
    <style:style style:name="P94" style:family="paragraph">
      <style:paragraph-properties fo:text-align="center"/>
      <style:text-properties fo:font-size="8pt" fo:font-weight="bold" style:font-size-asian="8pt" style:font-weight-asian="bold" style:font-size-complex="8pt" style:font-weight-complex="bold"/>
    </style:style>
    <style:style style:name="P95" style:family="paragraph">
      <style:paragraph-properties fo:text-align="center"/>
      <style:text-properties fo:font-size="6pt" fo:font-weight="bold" style:font-size-asian="6pt" style:font-weight-asian="bold" style:font-size-complex="6pt" style:font-weight-complex="bold"/>
    </style:style>
    <style:style style:name="T1" style:family="text">
      <style:text-properties fo:font-weight="normal" style:font-weight-asian="normal" style:font-weight-complex="normal"/>
    </style:style>
    <style:style style:name="T2" style:family="text">
      <style:text-properties fo:font-size="12pt" fo:font-style="normal" style:font-size-asian="12pt" style:font-style-asian="normal" style:font-size-complex="12pt" style:font-style-complex="normal"/>
    </style:style>
    <style:style style:name="T3" style:family="text">
      <style:text-properties fo:font-size="12pt" fo:font-style="normal" fo:background-color="#ffff00" style:font-size-asian="12pt" style:font-style-asian="normal" style:font-size-complex="12pt" style:font-style-complex="normal"/>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background-color="#ffff00" style:font-size-asian="12pt" style:font-size-complex="12pt"/>
    </style:style>
    <style:style style:name="T7" style:family="text">
      <style:text-properties fo:font-size="16pt" style:font-size-asian="16pt" style:font-size-complex="16pt"/>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background-color="#ffff00" style:font-style-asian="normal" style:font-style-complex="normal"/>
    </style:style>
    <style:style style:name="T11" style:family="text">
      <style:text-properties fo:font-style="italic" style:font-style-asian="italic" style:font-style-complex="italic"/>
    </style:style>
    <style:style style:name="T12" style:family="text">
      <style:text-properties fo:font-style="italic" fo:background-color="#ffff00" style:font-style-asian="italic" style:font-style-complex="italic"/>
    </style:style>
    <style:style style:name="T13" style:family="text">
      <style:text-properties fo:font-style="italic" fo:background-color="#ff6666" style:font-style-asian="italic" style:font-style-complex="italic"/>
    </style:style>
    <style:style style:name="T14" style:family="text">
      <style:text-properties fo:font-weight="bold" style:font-weight-asian="bold" style:font-weight-complex="bold"/>
    </style:style>
    <style:style style:name="T15" style:family="text">
      <style:text-properties style:text-underline-style="solid" style:text-underline-type="double" style:text-underline-width="auto" style:text-underline-color="font-color" fo:font-weight="normal" style:font-weight-asian="normal" style:font-weight-complex="normal"/>
    </style:style>
    <style:style style:name="T16" style:family="text">
      <style:text-properties fo:background-color="#ffffff"/>
    </style:style>
    <style:style style:name="T17" style:family="text">
      <style:text-properties fo:background-color="#ffff00"/>
    </style:style>
    <style:style style:name="T18" style:family="text">
      <style:text-properties fo:background-color="#66ff66"/>
    </style:style>
    <style:style style:name="T19" style:family="text">
      <style:text-properties fo:background-color="#ff6666"/>
    </style:style>
    <style:style style:name="T2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color="#333333" fo:font-size="8pt" style:font-size-asian="8pt" style:font-size-complex="8pt"/>
    </style:style>
    <style:style style:name="T22" style:family="text">
      <style:text-properties fo:color="#333333" fo:font-size="9pt" style:font-size-asian="9pt" style:font-size-complex="9pt"/>
    </style:style>
    <style:style style:name="T23" style:family="text">
      <style:text-properties fo:color="#333333" fo:font-size="8pt" fo:font-weight="bold" style:font-size-asian="8pt" style:font-weight-asian="bold" style:font-size-complex="8pt" style:font-weight-complex="bold"/>
    </style:style>
    <style:style style:name="T24" style:family="text">
      <style:text-properties fo:font-size="8pt" fo:font-weight="bold" style:font-size-asian="8pt" style:font-weight-asian="bold" style:font-size-complex="8pt" style:font-weight-complex="bold"/>
    </style:style>
    <style:style style:name="T25" style:family="text">
      <style:text-properties fo:font-size="6pt" fo:font-weight="bold" style:font-size-asian="6pt" style:font-weight-asian="bold" style:font-size-complex="6pt" style:font-weight-complex="bold"/>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cfe7f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2cm" svg:stroke-color="#99ff66" draw:marker-start-width="0.504cm" draw:marker-end="Arrow" draw:marker-end-width="0.504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2cm" svg:stroke-color="#ff3333" draw:marker-start-width="0.504cm" draw:marker-end="Arrow" draw:marker-end-width="0.504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99ff66" draw:marker-start-width="0.503cm" draw:marker-end="Arrow"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ff3333" draw:marker-start-width="0.503cm" draw:marker-end="Arrow"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102cm" svg:stroke-color="#ff3333" draw:marker-start-width="0.504cm" draw:marker-end="Arrow" draw:marker-end-width="0.504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01cm" svg:stroke-color="#ff3333"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end="Square_20_45" svg:stroke-linecap="rou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end="Square_20_4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99ff66" draw:marker-end="Circl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ff3333" draw:marker-end="Circl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ff0000" draw:marker-end="Circl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color="#ff3333"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5">Pikez !</text:p>
      <text:p text:style-name="P3">Statuts de l'association</text:p>
      <text:p text:style-name="P6">Benoit Guéganton, Pierre Guirriec, Julie Borg, Adèle Mélendez</text:p>
      <text:p text:style-name="P6"/>
      <text:p text:style-name="P10"/>
      <text:p text:style-name="P6"/>
      <text:p text:style-name="P6"/>
      <text:p text:style-name="P4"/>
      <text:p text:style-name="P4"/>
      <text:p text:style-name="P5">Pikez !</text:p>
      <text:p text:style-name="P3">Statuts de l'association</text:p>
      <text:p text:style-name="P6">Benoit Guéganton, Pierre Guirriec, Julie Borg, Adèle Mélendez</text:p>
      <text:p text:style-name="P7"/>
      <text:p text:style-name="P7"/>
      <text:p text:style-name="P7"/>
      <text:p text:style-name="P7"/>
      <text:p text:style-name="P11"/>
      <text:p text:style-name="P13">Ce texte est le fruit du travail collaboratif des auteurs listés ci-dessous. A toute fin utile, ce texte doit être attribué a minima aux personnes listées sous le titre du document (Adèle Melendez, Pierre Guirriec, Julie Borg, Benoit Guéganton). Lorsque plusieurs personnes ont participé à l'une des étapes de production du texte, elles sont citées dans un ordre déterminé aléatoirement.</text:p>
      <text:p text:style-name="P13"/>
      <text:p text:style-name="P11">Il est mis à disposition sous licence Creative Commons Atribution 4.0 pour permettre sa diffusion et son utilisation la plus large.</text:p>
      <text:p text:style-name="P14"/>
      <text:p text:style-name="P12">Expression originale :<text:span text:style-name="T1"> Pierre Guirriec</text:span></text:p>
      <text:p text:style-name="P12">Relectures critiques : <text:span text:style-name="T1">Adèle Melendez, Benoit Guéganton, Julie Borg (relectures disponibles en annexe)</text:span></text:p>
      <text:p text:style-name="P12">Débats préliminaires à la synthèse :<text:span text:style-name="T1"> Benoit Guéganton, Pierre Guirriec, Julie Borg, Adèle Melendez</text:span></text:p>
      <text:p text:style-name="P12">Expression de la synthèse :<text:span text:style-name="T1"> Pierre Guirriec</text:span></text:p>
      <text:p text:style-name="P12">Débats gesticulés de clôture (en AG constitutive de l'association) :<text:span text:style-name="T1"> Benoit Guéganton, Pierre Guirriec, Julie Borg, Adèle Melendez</text:span></text:p>
      <text:p text:style-name="P12">Auteurs signataires :<text:span text:style-name="T1"> Benoit Guéganton, Pierre Guirriec, Julie Borg, Adèle Melendez</text:span></text:p>
      <text:p text:style-name="P13"/>
      <text:p text:style-name="P8"/>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5">Texte final<text:tab/>4</text:p>
          <text:p text:style-name="P15">Annexe : expression originale<text:tab/>13</text:p>
          <text:p text:style-name="P15">Annexe : relectures critiques<text:tab/>22</text:p>
          <text:p text:style-name="P87">Relecture Adèle Melendez<text:tab/>22</text:p>
          <text:p text:style-name="P87">Relecture Benoit Guéganton<text:tab/>30</text:p>
          <text:p text:style-name="P87">Relecture Julie Borg<text:tab/>40</text:p>
          <text:p text:style-name="P15">Annexe : résumé des débats préliminaires<text:tab/>49</text:p>
          <text:p text:style-name="P15">Annexe : texte de synthèse des débats préliminaires<text:tab/>50</text:p>
          <text:p text:style-name="P15">Annexe : résumé des débats gesticulés de clôture<text:tab/>60</text:p>
        </text:index-body>
      </text:table-of-content>
      <text:p text:style-name="P8"/>
      <text:p text:style-name="P8"/>
      <text:h text:style-name="P18" text:outline-level="1"><text:span text:style-name="T7">Texte final</text:span></text:h>
      <text:p text:style-name="P78"><text:span text:style-name="T14">Pikez !</text:span></text:p>
      <text:p text:style-name="P32"/>
      <text:p text:style-name="P32">Défendons nos libertés ! Luttons contre la montée des conservatismes ! Invitons tout le monde à s'exprimer et donnons la parole ! Informons-nous et questionnons-nous ensemble ! Marrons-nous, et liberté pour le second degré ! Encourageons les actions populaires et participatives pour l'éducation citoyenne ! Soyons curieux, et créons du lien social pour partager nos connaissances, avec panache !</text:p>
      <text:p text:style-name="P32"/>
      <text:p text:style-name="P32">Identité</text:p>
      <text:p text:style-name="P32"/>
      <text:p text:style-name="P32">ARTICLE 1 – Nom</text:p>
      <text:p text:style-name="P32">Le 26 Août 2015, il est fondé entre les adhérents aux présents statuts une association régie par la loi du 1er Juillet 1901 et le décret du 16 Août 1901, ayant pour titre : « <text:span text:style-name="T11">Pikez ! ».</text:span></text:p>
      <text:p text:style-name="P32">ARTICLE 2 – Objet</text:p>
      <text:p text:style-name="P32">Défense des libertés des citoyennes et citoyens en favorisant le débat et l'expression libre, en invitant à développer son esprit critique et sa culture politique, en libérant la parole dans une ambiance bon enfant.</text:p>
      <text:p text:style-name="P32">ARTICLE 3 – Siège social</text:p>
      <text:p text:style-name="P32">Le siège social est fixé à Brest (29200).</text:p>
      <text:p text:style-name="P32">ARTICLE 4 – Durée</text:p>
      <text:p text:style-name="P32">La durée de l'association est illimitée.</text:p>
      <text:p text:style-name="P32">ARTICLE 5 – Moyens d'action</text:p>
      <text:p text:style-name="P32">L'association poursuivra son objet par des moyens concrets, interactifs, libres, festifs et populaires.</text:p>
      <text:p text:style-name="P32">L'association utilisera tout moyen et toute forme de communication ou de diffusion qui puisse servir son objet et qui ne soit pas contraire à la loi.</text:p>
      <text:p text:style-name="P32">Le premier moyen mis en œuvre sera d'assurer le fonctionnement d'une webradio (« Radio <text:span text:style-name="T11">Pikez ! </text:span>»). L'association produira et animera à l'antenne des émissions originales en ligne avec ses objectifs, et diffusera une programmation musicale qui mettra à l'honneur les vibrations positives, l'originalité, et la curiosité des auditrices et auditeurs. Toutes les émissions originales seront produites sous licence libre pour permettre leur utilisation la plus large.</text:p>
      <text:p text:style-name="P32">La philosophie de l'antenne de Radio <text:span text:style-name="T11">Pikez !</text:span><text:span text:style-name="T8"> est décrite plus spécifiquement dans le </text:span><text:span text:style-name="T11">Manifeste de Radio Pikez !</text:span><text:span text:style-name="T8"> disponible en annexe de ces statuts.</text:span></text:p>
      <text:p text:style-name="P32">Pour réaliser son objet, l'association pourra organiser des événements publics ponctuels ou réguliers et soutenir toute initiative citoyenne poursuivant des buts proches des siens.</text:p>
      <text:p text:style-name="P32">Si cela contribue à la réalisation de son objet ou à sa promotion, l'association peut être amenée à <text:soft-page-break/>vendre occasionnellement ou de manière permanente tout produit ou service.</text:p>
      <text:p text:style-name="P32">Si nécessaire, cet article doit être complété au fur et à mesure de la vie de l'association de tout moyen d'action qui serait devenu une part significative des activités de l'association.</text:p>
      <text:p text:style-name="P32"/>
      <text:p text:style-name="P32">Composition</text:p>
      <text:p text:style-name="P32"/>
      <text:p text:style-name="P32">ARTICLE 6 – Membres adhérents</text:p>
      <text:p text:style-name="P32">L'adhésion à ces statuts est ouverte à toute personne physique majeure désirant faire avancer l'objet de l'association, sans condition ni distinction.</text:p>
      <text:p text:style-name="P32">La demande d'adhésion adressée à l'association vaut adhésion. Les moyens les plus efficaces, les plus flexibles et les plus libres possibles sont employés pour permettre un accès effectif à toute personne désirant adhérer. Le renouvellement de l'adhésion est vérifié régulièrement par l'association.</text:p>
      <text:p text:style-name="P32">Pour cesser d'être adhérent, il suffit de le signifier à l'association ou de ne pas renouveler son adhésion.</text:p>
      <text:p text:style-name="P32">Adhérer à l'association <text:span text:style-name="T11">Pikez !</text:span><text:span text:style-name="T8">, c'est </text:span>être informé régulièrement du fonctionnement et des activités de l'association, et y participer de près ou de très près, de loin ou de très loin.</text:p>
      <text:p text:style-name="P32">ARTICLE 7 – Mécénat libre et citoyen</text:p>
      <text:p text:style-name="P32">L'association propose aux membres adhérents de soutenir ses activités au moyen de petits dons financiers, ponctuels ou réguliers. Le montant et la fréquence des dons sont libres et sont donc symboliques de l'adhésion à l'action de l'association.</text:p>
      <text:p text:style-name="P32"><text:span text:style-name="T4">Être mécène de l'association </text:span><text:span text:style-name="T5">Pikez !</text:span><text:span text:style-name="T2">, c'est l'un des moyens de soutenir et participer aux activités <text:s/>de l'association, et ce moyen se veut accessible à tout le monde.</text:span></text:p>
      <text:p text:style-name="P32">ARTICLE 8 – Conseil des Pikez</text:p>
      <text:p text:style-name="P32">Le Conseil des Pikez rassemble les membres adhérents les plus actifs de l'association et est une assemblée de débat autour des statuts et de l'orientation des actions de l'association (conseil d'administration).</text:p>
      <text:p text:style-name="P32">L'admission au Conseil des Pikez se fait sur invitation d'au moins un membre du Conseil actuel. Le parrainage d'un nouveau membre suppose d'avoir vérifié sa bonne connaissance des statuts de l'association. Ce parrainage est appuyé par un discours d'introduction devant le Conseil actuel (le plus drôle sera le mieux). L'admission est entérinée ou refusée par le Conseil actuel au consensus fort.</text:p>
      <text:p text:style-name="P32">Définition en passant, du <text:span text:style-name="T11">consensus fort</text:span> :</text:p>
      <text:list xml:id="list174916873749608481" text:style-name="L1">
        <text:list-item>
          <text:p text:style-name="P33">proposition de décision (admission au Conseil, par exemple ici)</text:p>
        </text:list-item>
        <text:list-item>
          <text:p text:style-name="P33">débat si le débat est demandé par un membre (du Conseil, par exemple ici)</text:p>
        </text:list-item>
        <text:list-item>
          <text:p text:style-name="P33">recherche de consensus dans l'orchestration du débat</text:p>
        </text:list-item>
        <text:list-item>
          <text:p text:style-name="P33">émission de propositions de compromis</text:p>
        </text:list-item>
        <text:list-item>
          <text:p text:style-name="P33"><text:soft-page-break/>impossibilité pour un membre seul (membre du Conseil, par exemple ici) d'empêcher le compromis par son veto.</text:p>
        </text:list-item>
      </text:list>
      <text:p text:style-name="P32">Un membre quitte le Conseil :</text:p>
      <text:list xml:id="list2909217156283329875" text:style-name="L10">
        <text:list-item>
          <text:p text:style-name="P34">s'il en est exclu au consensus fort des autres membres du Conseil</text:p>
        </text:list-item>
        <text:list-item>
          <text:p text:style-name="P34">par un départ volontaire motivé au Conseil (impossible tant que le membre occupe un rôle au Bureau - voir l'article suivant)</text:p>
        </text:list-item>
        <text:list-item>
          <text:p text:style-name="P34">du fait de tout autre événement de la vie l'empêchant d'assumer sa qualité de membre de l'association.</text:p>
        </text:list-item>
      </text:list>
      <text:p text:style-name="P32">Être membre du Conseil des Pikez, c'est prendre part activement au débat au sein de l'association et faire vivre ses activités.</text:p>
      <text:p text:style-name="P32">ARTICLE 9 – Bureau</text:p>
      <text:p text:style-name="P32">Le Bureau est l'organe exécutif de l'association : au sein de ce Bureau, les activités nécessaires à l'animation de l'association sont réparties entre plusieurs rôles. Au chapitre suivant, on trouve cette liste de rôles, et elle est mise à jour de cette manière : un ou plusieurs des membres du Bureau actuel proposent (et motivent) l'ajout de deux nouveaux rôles (de façon à garder un nombre pair de membres du Bureau), et cette proposition est adoptée ou rejetée par le Bureau au consensus fort.</text:p>
      <text:p text:style-name="P32">L'attribution des rôles du Bureau se fait lors de l'assemblée générale annuelle ou lors d'une assemblée générale extraordinaire provoquée par le Conseil des Pikez dans ce but. La candidature à chacun des rôles est ouverte aux membres du Conseil des Pikez.</text:p>
      <text:p text:style-name="P32">L'attribution se déroule selon ces étapes :</text:p>
      <text:list xml:id="list8549858316138018215" text:style-name="L11">
        <text:list-item>
          <text:p text:style-name="P35">chaque membre à son tour annonce sa candidature à l'un ou plusieurs des postes, ou aucune candidature (les candidatures peuvent être annoncées en amont des assemblées générales, ou pas)</text:p>
        </text:list-item>
        <text:list-item>
          <text:p text:style-name="P35">pour chaque poste à attribuer, si plusieurs candidatures sont déclarées, un débat a lieu entre les candidats, devant le Conseil des Pikez (permettant entre autres de mettre en lumière les différences entre les candidatures et au membre sortant qui est de nouveau candidat de défendre son action au poste)</text:p>
        </text:list-item>
        <text:list-item>
          <text:p text:style-name="P35">à l'issue des débats, ou à tout moment pendant, un membre peut retirer sa candidature à un rôle</text:p>
        </text:list-item>
        <text:list-item>
          <text:p text:style-name="P35">à tout moment dans la vie de l'association, et en particulier en amont et pendant les assemblées générales, l'ensemble des adhérents à l'association peut barrer la candidature d'un membre du Conseil des Pikez à tel ou tel rôle en exprimant une opposition (motivée) de plus de la moitié des membres adhérents (en utilisant des pétitions par exemple)</text:p>
        </text:list-item>
        <text:list-item>
          <text:p text:style-name="P35">toutes les candidatures (ou renouvellements de candidatures) pour un rôle sont validées ou refusées au consensus fort de tous les membres du Conseil des Pikez qui ne sont pas candidats au poste</text:p>
        </text:list-item>
        <text:list-item>
          <text:p text:style-name="P35">à l'issue des débats et lorsque tous les retraits volontaires ou involontaires ont été enregistrés, les rôles n'ayant qu'un membre candidat sont attribués, et les rôles ayant toujours plusieurs candidatures sont attribués par tirage au sort entre les candidats.</text:p>
        </text:list-item>
      </text:list>
      <text:p text:style-name="P32"><text:soft-page-break/>Exemple du processus d'attribution</text:p>
      <text:p text:style-name="P32"><draw:rect text:anchor-type="paragraph" draw:z-index="60" draw:style-name="gr1" draw:text-style-name="P89" svg:width="5.213cm" svg:height="9.817cm" svg:x="0.113cm" svg:y="-0.092cm"><text:p/></draw:rect><draw:rect text:anchor-type="paragraph" draw:z-index="110" draw:style-name="gr3" draw:text-style-name="P93" svg:width="4.756cm" svg:height="0.98cm" svg:x="0.325cm" svg:y="0.067cm"><text:p text:style-name="P89"><text:span text:style-name="T23">Conseil des Pikez</text:span></text:p></draw:rect></text:p>
      <text:p text:style-name="P32"><draw:custom-shape text:anchor-type="paragraph" draw:z-index="61"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32"><draw:rect text:anchor-type="paragraph" draw:z-index="62" draw:style-name="gr3" draw:text-style-name="P90" svg:width="3.8cm" svg:height="0.401cm" svg:x="1.281cm" svg:y="0.019cm"><text:p text:style-name="P89"><text:span text:style-name="T21">Candidat à la Présidence</text:span></text:p></draw:rect><draw:rect text:anchor-type="paragraph" draw:z-index="86" draw:style-name="gr3" draw:text-style-name="P89" svg:width="3.467cm" svg:height="1.562cm" svg:x="12.945cm" svg:y="0.025cm"><text:p text:style-name="P89">Présidence : <text:span text:style-name="T14">B</text:span></text:p></draw:rect><draw:line text:anchor-type="paragraph" draw:z-index="97" draw:style-name="gr9" draw:text-style-name="P89" svg:x1="5.429cm" svg:y1="0.199cm" svg:x2="7.442cm" svg:y2="0.199cm"><text:p/></draw:line><draw:line text:anchor-type="paragraph" draw:z-index="101" draw:style-name="gr11" draw:text-style-name="P89" svg:x1="6.054cm" svg:y1="8.477cm" svg:x2="7.384cm" svg:y2="0.067cm"><text:p/></draw:line><draw:custom-shape text:anchor-type="paragraph" draw:z-index="111" draw:style-name="gr13" draw:text-style-name="P94" svg:width="0.336cm" svg:height="0.401cm" svg:x="0.945cm" svg:y="0.019cm"><text:p text:style-name="P94"><text:span text:style-name="T2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112" draw:style-name="gr13" draw:text-style-name="P95" svg:width="0.336cm" svg:height="0.401cm" svg:x="0.945cm" svg:y="0.019cm"><text:p text:style-name="P95"><text:span text:style-name="T25">A</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63"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64" draw:style-name="gr3" draw:text-style-name="P90" svg:width="3.8cm" svg:height="0.401cm" svg:x="1.281cm" svg:y="0.019cm"><text:p text:style-name="P89"><text:span text:style-name="T21">Candidat à la Présidence</text:span></text:p></draw:rect><draw:line text:anchor-type="paragraph" draw:z-index="90" draw:style-name="gr5" draw:text-style-name="P89" svg:x1="5.429cm" svg:y1="0.2cm" svg:x2="12.442cm" svg:y2="0.2cm"><text:p/></draw:line><draw:custom-shape text:anchor-type="paragraph" draw:z-index="113" draw:style-name="gr13" draw:text-style-name="P95" svg:width="0.336cm" svg:height="0.401cm" svg:x="0.945cm" svg:y="0.019cm"><text:p text:style-name="P95"><text:span text:style-name="T25">B</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65"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66" draw:style-name="gr3" draw:text-style-name="P90" svg:width="3.8cm" svg:height="0.401cm" svg:x="1.281cm" svg:y="0.019cm"><text:p text:style-name="P89"><text:span text:style-name="T21">Présidence sortante sans renouv.</text:span></text:p></draw:rect><draw:line text:anchor-type="paragraph" draw:z-index="98" draw:style-name="gr10" draw:text-style-name="P89" svg:x1="8.451cm" svg:y1="0.923cm" svg:x2="8.451cm" svg:y2="0.161cm"><text:p/></draw:line><draw:line text:anchor-type="paragraph" draw:z-index="99" draw:style-name="gr8" draw:text-style-name="P89" svg:x1="8.451cm" svg:y1="0.161cm" svg:x2="9.88cm" svg:y2="0.161cm"><text:p/></draw:line><draw:line text:anchor-type="paragraph" draw:z-index="109" draw:style-name="gr12" draw:text-style-name="P89" svg:x1="6.054cm" svg:y1="7.08cm" svg:x2="9.917cm" svg:y2="0.046cm"><text:p/></draw:line><draw:custom-shape text:anchor-type="paragraph" draw:z-index="114" draw:style-name="gr13" draw:text-style-name="P94" svg:width="0.336cm" svg:height="0.401cm" svg:x="0.945cm" svg:y="0.019cm"><text:p text:style-name="P94"><text:span text:style-name="T2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115" draw:style-name="gr13" draw:text-style-name="P95" svg:width="0.336cm" svg:height="0.401cm" svg:x="0.945cm" svg:y="0.019cm"><text:p text:style-name="P95"><text:span text:style-name="T25">C</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67"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68" draw:style-name="gr3" draw:text-style-name="P90" svg:width="3.8cm" svg:height="0.401cm" svg:x="1.281cm" svg:y="0.019cm"><text:p text:style-name="P89"><text:span text:style-name="T21">Candidat Trésorerie&amp;Présidence</text:span></text:p></draw:rect><draw:rect text:anchor-type="paragraph" draw:z-index="87" draw:style-name="gr3" draw:text-style-name="P89" svg:width="3.467cm" svg:height="1.562cm" svg:x="12.945cm" svg:y="0.025cm"><text:p text:style-name="P89">Trésorerie : <text:span text:style-name="T14">E</text:span></text:p></draw:rect><draw:line text:anchor-type="paragraph" draw:z-index="91" draw:style-name="gr6" draw:text-style-name="P89" svg:x1="5.429cm" svg:y1="0.224cm" svg:x2="11.081cm" svg:y2="0.224cm"><text:p/></draw:line><draw:line text:anchor-type="paragraph" draw:z-index="106" draw:style-name="gr12" draw:text-style-name="P89" svg:x1="11.081cm" svg:y1="6.381cm" svg:x2="11.04cm" svg:y2="0.079cm"><text:p/></draw:line><draw:custom-shape text:anchor-type="paragraph" draw:z-index="116" draw:style-name="gr13" draw:text-style-name="P95" svg:width="0.336cm" svg:height="0.401cm" svg:x="0.945cm" svg:y="0.019cm"><text:p text:style-name="P95"><text:span text:style-name="T25">D</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69"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70" draw:style-name="gr3" draw:text-style-name="P91" svg:width="3.8cm" svg:height="0.401cm" svg:x="1.281cm" svg:y="0.019cm"><text:p text:style-name="P89"><text:span text:style-name="T22">Trésorerie sortante</text:span></text:p></draw:rect><draw:line text:anchor-type="paragraph" draw:z-index="92" draw:style-name="gr7" draw:text-style-name="P89" svg:x1="5.429cm" svg:y1="0.2cm" svg:x2="12.442cm" svg:y2="0.2cm"><text:p/></draw:line><draw:custom-shape text:anchor-type="paragraph" draw:z-index="118" draw:style-name="gr13" draw:text-style-name="P95" svg:width="0.336cm" svg:height="0.401cm" svg:x="0.945cm" svg:y="0.019cm"><text:p text:style-name="P95"><text:span text:style-name="T25">E</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71"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72" draw:style-name="gr3" draw:text-style-name="P90" svg:width="3.8cm" svg:height="0.401cm" svg:x="1.281cm" svg:y="0.019cm"><text:p text:style-name="P89"><text:span text:style-name="T21">Candidat barré à tous les postes</text:span></text:p></draw:rect><draw:custom-shape text:anchor-type="paragraph" draw:z-index="117" draw:style-name="gr13" draw:text-style-name="P95" svg:width="0.336cm" svg:height="0.401cm" svg:x="0.945cm" svg:y="0.019cm"><text:p text:style-name="P95"><text:span text:style-name="T25">F</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73"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74" draw:style-name="gr3" draw:text-style-name="P90" svg:width="3.8cm" svg:height="0.401cm" svg:x="1.281cm" svg:y="0.019cm"><text:p text:style-name="P89"><text:span text:style-name="T21">Candidat au Secrétariat</text:span></text:p></draw:rect><draw:rect text:anchor-type="paragraph" draw:z-index="88" draw:style-name="gr3" draw:text-style-name="P89" svg:width="3.467cm" svg:height="1.562cm" svg:x="12.945cm" svg:y="0.025cm"><text:p text:style-name="P89">Secrétariat : <text:span text:style-name="T14">H</text:span></text:p></draw:rect><draw:line text:anchor-type="paragraph" draw:z-index="93" draw:style-name="gr8" draw:text-style-name="P89" svg:x1="5.429cm" svg:y1="0.199cm" svg:x2="10.163cm" svg:y2="0.199cm"><text:p/></draw:line><draw:line text:anchor-type="paragraph" draw:z-index="107" draw:style-name="gr12" draw:text-style-name="P89" svg:x1="11.08cm" svg:y1="4.286cm" svg:x2="10.052cm" svg:y2="0.037cm"><text:p/></draw:line><draw:custom-shape text:anchor-type="paragraph" draw:z-index="119" draw:style-name="gr13" draw:text-style-name="P95" svg:width="0.336cm" svg:height="0.401cm" svg:x="0.945cm" svg:y="0.019cm"><text:p text:style-name="P95"><text:span text:style-name="T25">G</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75"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76" draw:style-name="gr3" draw:text-style-name="P90" svg:width="3.8cm" svg:height="0.401cm" svg:x="1.281cm" svg:y="0.019cm"><text:p text:style-name="P89"><text:span text:style-name="T21">Candidat au Secrétariat</text:span></text:p></draw:rect><draw:line text:anchor-type="paragraph" draw:z-index="94" draw:style-name="gr7" draw:text-style-name="P89" svg:x1="5.429cm" svg:y1="0.2cm" svg:x2="12.442cm" svg:y2="0.2cm"><text:p/></draw:line><draw:custom-shape text:anchor-type="paragraph" draw:z-index="120" draw:style-name="gr13" draw:text-style-name="P95" svg:width="0.336cm" svg:height="0.401cm" svg:x="0.945cm" svg:y="0.019cm"><text:p text:style-name="P95"><text:span text:style-name="T25">H</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77"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78" draw:style-name="gr3" draw:text-style-name="P90" svg:width="3.8cm" svg:height="0.401cm" svg:x="1.281cm" svg:y="0.019cm"><text:p text:style-name="P89"><text:span text:style-name="T21">Secrétariat sortant</text:span></text:p></draw:rect><draw:line text:anchor-type="paragraph" draw:z-index="102" draw:style-name="gr8" draw:text-style-name="P89" svg:x1="5.429cm" svg:y1="0.199cm" svg:x2="8.5cm" svg:y2="0.199cm"><text:p/></draw:line><draw:line text:anchor-type="paragraph" draw:z-index="105" draw:style-name="gr12" draw:text-style-name="P89" svg:x1="8.594cm" svg:y1="2.889cm" svg:x2="8.324cm" svg:y2="0.002cm"><text:p/></draw:line><draw:custom-shape text:anchor-type="paragraph" draw:z-index="121" draw:style-name="gr13" draw:text-style-name="P95" svg:width="0.336cm" svg:height="0.401cm" svg:x="0.945cm" svg:y="0.019cm"><text:p text:style-name="P95"><text:span text:style-name="T25">I</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79"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80" draw:style-name="gr3" draw:text-style-name="P90" svg:width="3.8cm" svg:height="0.401cm" svg:x="1.281cm" svg:y="0.019cm"><text:p text:style-name="P89"><text:span text:style-name="T21">Candidat pour Pikez en Chef</text:span></text:p></draw:rect><draw:rect text:anchor-type="paragraph" draw:z-index="89" draw:style-name="gr3" draw:text-style-name="P89" svg:width="3.467cm" svg:height="1.562cm" svg:x="12.945cm" svg:y="0.025cm"><text:p text:style-name="P89">Tirage au sort !</text:p><text:p text:style-name="P89">Pikez en Chef : <text:span text:style-name="T14">L</text:span></text:p></draw:rect><draw:line text:anchor-type="paragraph" draw:z-index="95" draw:style-name="gr8" draw:text-style-name="P89" svg:x1="5.429cm" svg:y1="0.199cm" svg:x2="9.975cm" svg:y2="0.233cm"><text:p/></draw:line><draw:line text:anchor-type="paragraph" draw:z-index="108" draw:style-name="gr12" draw:text-style-name="P89" svg:x1="8.594cm" svg:y1="2.191cm" svg:x2="9.956cm" svg:y2="0.064cm"><text:p/></draw:line><draw:custom-shape text:anchor-type="paragraph" draw:z-index="122" draw:style-name="gr13" draw:text-style-name="P95" svg:width="0.336cm" svg:height="0.401cm" svg:x="0.945cm" svg:y="0.019cm"><text:p text:style-name="P95"><text:span text:style-name="T25">J</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81"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82" draw:style-name="gr3" draw:text-style-name="P90" svg:width="3.8cm" svg:height="0.401cm" svg:x="1.281cm" svg:y="0.019cm"><text:p text:style-name="P89"><text:span text:style-name="T21">Pikez en Chef sortante</text:span></text:p></draw:rect><draw:line text:anchor-type="paragraph" draw:z-index="96" draw:style-name="gr7" draw:text-style-name="P89" svg:x1="5.429cm" svg:y1="0.2cm" svg:x2="12.442cm" svg:y2="0.2cm"><text:p/></draw:line><draw:custom-shape text:anchor-type="paragraph" draw:z-index="123" draw:style-name="gr13" draw:text-style-name="P95" svg:width="0.336cm" svg:height="0.401cm" svg:x="0.945cm" svg:y="0.019cm"><text:p text:style-name="P95"><text:span text:style-name="T25">K</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rect text:anchor-type="paragraph" draw:z-index="83" draw:style-name="gr3" draw:text-style-name="P90" svg:width="3.8cm" svg:height="0.401cm" svg:x="1.281cm" svg:y="0.019cm"><text:p text:style-name="P89"><text:span text:style-name="T21">Candidat pour Pikez en Chef</text:span></text:p></draw:rect><draw:line text:anchor-type="paragraph" draw:z-index="100" draw:style-name="gr7" draw:text-style-name="P89" svg:x1="5.429cm" svg:y1="0.2cm" svg:x2="12.442cm" svg:y2="0.2cm"><text:p/></draw:line><draw:custom-shape text:anchor-type="paragraph" draw:z-index="124" draw:style-name="gr13" draw:text-style-name="P95" svg:width="0.336cm" svg:height="0.401cm" svg:x="0.945cm" svg:y="0.019cm"><text:p text:style-name="P95"><text:span text:style-name="T25">L</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rect text:anchor-type="paragraph" draw:z-index="85" draw:style-name="gr4" draw:text-style-name="P92" svg:width="2.17cm" svg:height="0.426cm" svg:x="5.001cm" svg:y="0.42cm"><text:p text:style-name="P89"><text:span text:style-name="T21">Retrait volontaire</text:span></text:p></draw:rect><draw:rect text:anchor-type="paragraph" draw:z-index="103" draw:style-name="gr4" draw:text-style-name="P90" svg:width="2.525cm" svg:height="0.424cm" svg:x="7.347cm" svg:y="0.42cm"><text:p text:style-name="P89"><text:span text:style-name="T21">Barré par le Conseil</text:span></text:p></draw:rect><draw:rect text:anchor-type="paragraph" draw:z-index="104" draw:style-name="gr4" draw:text-style-name="P90" svg:width="2.17cm" svg:height="0.424cm" svg:x="9.999cm" svg:y="0.42cm"><text:p text:style-name="P89"><text:span text:style-name="T21">Barré par l'AG</text:span></text:p></draw:rect></text:p>
      <text:p text:style-name="P32"><draw:custom-shape text:anchor-type="paragraph" draw:z-index="84" draw:style-name="gr2" svg:width="0.521cm" svg:height="0.521cm" svg:x="0.339cm" svg:y="-8.35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32"><text:span text:style-name="T1">Pour la </text:span><text:span text:style-name="T14">Présidence</text:span><text:span text:style-name="T1">, trois membres sont candidats : </text:span><text:span text:style-name="T14">A</text:span><text:span text:style-name="T1">, </text:span><text:span text:style-name="T14">B</text:span><text:span text:style-name="T1">, et </text:span><text:span text:style-name="T14">D</text:span><text:span text:style-name="T1"> (</text:span><text:span text:style-name="T14">D</text:span><text:span text:style-name="T1"> est aussi candidat à la Trésorerie). La Présidence sortante </text:span><text:span text:style-name="T14">C</text:span><text:span text:style-name="T1"> ne renouvelle pas sa candidature. Après les débats, </text:span><text:span text:style-name="T14">A</text:span><text:span text:style-name="T1"> retire volontairement sa candidature, ébloui par les arguments de </text:span><text:span text:style-name="T14">B</text:span><text:span text:style-name="T1">. Après les débats, </text:span><text:span text:style-name="T14">D</text:span><text:span text:style-name="T1"> retire aussi sa candidature (ne s'étant présenté que pour questionner les autres candidats). </text:span><text:span text:style-name="T14">B</text:span><text:span text:style-name="T1"> est donc désigné à la Présidence, et ne peut plus se retirer à partir du retrait des deux autres candidatures.</text:span></text:p>
      <text:p text:style-name="P32"><text:span text:style-name="T1">Pour la </text:span><text:span text:style-name="T14">Trésorerie</text:span><text:span text:style-name="T1">, deux membres sont candidats : </text:span><text:span text:style-name="T14">D</text:span><text:span text:style-name="T1"> (encore...) et </text:span><text:span text:style-name="T14">E</text:span><text:span text:style-name="T1"> (Trésorerie sortante). L'AG, qui se désole des délais engendrés par la candidature fictive de </text:span><text:span text:style-name="T15">D</text:span><text:span text:style-name="T1"> à la Présidence, barre sa candidature à la Trésorerie : la Trésorerie est donc alors attribuée à </text:span><text:span text:style-name="T14">E</text:span><text:span text:style-name="T1">.</text:span></text:p>
      <text:p text:style-name="P32"><text:span text:style-name="T14">F</text:span><text:span text:style-name="T1"> entretient une relation très particulière avec l'honnêteté, et sa candidature à un quelconque poste a été barrée en amont de l'AG.</text:span></text:p>
      <text:p text:style-name="P32"><text:span text:style-name="T1">Pour le </text:span><text:span text:style-name="T14">Secrétariat</text:span><text:span text:style-name="T1">, trois membres sont candidats : </text:span><text:span text:style-name="T14">G</text:span><text:span text:style-name="T1">, </text:span><text:span text:style-name="T14">H</text:span><text:span text:style-name="T1">, et </text:span><text:span text:style-name="T9">I</text:span><text:span text:style-name="T1"> (Secrétariat sortant). L'AG, pas convaincue des propositions de </text:span><text:span text:style-name="T14">G</text:span><text:span text:style-name="T1"> pour le Secrétariat, barre sa candidature. Le Conseil, pas convaincu par la gestion passée de </text:span><text:span text:style-name="T14">I</text:span><text:span text:style-name="T1"> au Secrétariat, barre sa candidature. Lorsque les candidatures de </text:span><text:span text:style-name="T14">G</text:span><text:span text:style-name="T1"> et </text:span><text:span text:style-name="T14">I</text:span><text:span text:style-name="T1"> sont rejetées, le Secrétariat est attribué à </text:span><text:span text:style-name="T14">H</text:span><text:span text:style-name="T1">.</text:span></text:p>
      <text:p text:style-name="P32">Pour la <text:span text:style-name="T14">Pikez en Chef</text:span>, trois membres sont candidats : <text:span text:style-name="T14">J</text:span>, <text:span text:style-name="T14">K</text:span> (Pikez en chef sortante) et <text:span text:style-name="T14">L</text:span>. Le Conseil, beaucoup plus convaincu par les arguments de <text:span text:style-name="T14">K</text:span> et <text:span text:style-name="T14">L</text:span>, barre la candidature de <text:span text:style-name="T14">J</text:span>. Un tirage au sort est donc organisé pour attribuer le poste à <text:span text:style-name="T14">K</text:span> ou <text:span text:style-name="T14">L</text:span> : et le sort désigne <text:span text:style-name="T14">L</text:span> Pikez en Chef.</text:p>
      <text:p text:style-name="P32">Les rôles du Bureau sont nécessaires à l'animation de l'association, et ne peuvent pas être vacants à l'issue d'une assemblée générale. Cela veut dire qu'une candidature à un rôle implique de l'occuper et d'assumer les responsabilités associées jusqu'à ce qu'une prochaine assemblée désigne un autre <text:soft-page-break/>membre pour occuper le rôle (dans les limites de ce qui peut être assumé raisonnablement).</text:p>
      <text:p text:style-name="P32">Un membre quitte le Bureau suite :</text:p>
      <text:list xml:id="list423496073777210872" text:style-name="L12">
        <text:list-item>
          <text:p text:style-name="P36">à la présentation (motivée) de sa démission au Conseil des Pikez (ce qui provoquera une assemblée générale extraordinaire)</text:p>
        </text:list-item>
        <text:list-item>
          <text:p text:style-name="P36">au non-renouvellement volontaire de sa candidature pour le rôle</text:p>
        </text:list-item>
        <text:list-item>
          <text:p text:style-name="P36">au refus de sa candidature pour le rôle par la majorité des membres adhérents</text:p>
        </text:list-item>
        <text:list-item>
          <text:p text:style-name="P36">au refus du renouvellement de sa candidature pour le rôle par le Conseil au consensus fort.</text:p>
        </text:list-item>
      </text:list>
      <text:p text:style-name="P32">Être membre du Bureau, c'est animer la vie de tous les jours de l'association <text:span text:style-name="T11">Pikez !</text:span><text:span text:style-name="T8">.</text:span></text:p>
      <text:p text:style-name="P32"/>
      <text:p text:style-name="P32">Fonctionnement</text:p>
      <text:p text:style-name="P32"/>
      <text:p text:style-name="P32">ARTICLE 10 – Rôles du Bureau</text:p>
      <text:p text:style-name="P32">Le Bureau est l'organe exécutif de l'association, il est composé de membres du Conseil des Pikez, qui occupent l'un des rôles suivants :</text:p>
      <text:p text:style-name="P32">L'un des rôles au sein du Bureau est la Présidence : veiller au bon fonctionnement de l'association selon ses statuts, organiser et conduire l'activité du Bureau, garantir la cohérence des actions de l'association, assurer la représentation de l'Association en justice et dans tous les actes de la vie civile.</text:p>
      <text:p text:style-name="P32">L'un des rôles au sein du Bureau est la Trésorerie : veiller à la cohérence des charges et ressources avec l'objet de l'association, organiser la gestion financière de l'association, garantir la traçabilité et l'accessibilité des finances de l'association, assurer la comptabilité de l'association.</text:p>
      <text:p text:style-name="P32">L'un des rôles au sein du Bureau est le Secrétariat : veiller à la transparence de l’association dans son fonctionnement, organiser les différents rassemblements de Pikez prévus par ces statuts, garantir l'archivage du fonctionnement et de la vie de l'association, assurer le développement de la stratégie de communication de l'association.</text:p>
      <text:p text:style-name="P32">L'un des rôles au sein du Bureau est celui de Pikez en Chef : veiller au bon fonctionnement de l'association dans une ambiance festive et conviviale, organiser l'improbable et l'impromptu, garantir une parole libre et partagée au sein de l'association à tous ses membres, assurer la convocation et la bonne tenue des assemblées générales extraordinaires sur demande d'un ou plusieurs membres du Conseil des Pikez, ou sur demande d'une majorité des adhérents.</text:p>
      <text:p text:style-name="P32">Chaque rôle au sein du Bureau est occupé par un membre différent (pas de cumul).</text:p>
      <text:p text:style-name="P32">La réunion de tous les membres du Bureau peut être demandée par l'un des membres du Bureau, qui en définit alors l'ordre du jour. Les décisions prises lors de ces réunions sont prises au consensus fort.</text:p>
      <text:p text:style-name="P32">Les membres du Bureau peuvent déléguer la réalisation d'une partie de leurs activités à d'autres membres de l'association. La délégation doit être énoncée clairement, et elle engage la responsabilité solidaire des délégants.</text:p>
      <text:p text:style-name="P32">ARTICLE 11 – Rôles du Conseil des Pikez</text:p>
      <text:p text:style-name="P32"><text:soft-page-break/>Le Conseil des Pikez rassemble les membres adhérents les plus actifs dans la réalisation de l'objet de l'association. Il rassemble les membres du Bureau et tous les autres membres actifs réalisant des activités ne relevant pas directement des rôles du Bureau.</text:p>
      <text:p text:style-name="P32">C'est l'un des organes de délibération sur l'action et l'organisation de l'association. La Pikez en Chef du Bureau veille à l'animation et à la convivialité des débats entre membres du Conseil des Pikez.</text:p>
      <text:p text:style-name="P32">Tous les membres du Conseil peuvent demander à la Pikez en Chef l'organisation d'une assemblée générale extraordinaire dans un délai raisonnable.</text:p>
      <text:p text:style-name="P32">La réunion de tous les membres du Conseil des Pikez peut être demandée par la Pikez en Chef, qui en définit l'ordre du jour. Les décisions prises lors de ces réunions sont prises au consensus fort.</text:p>
      <text:p text:style-name="P32">ARTICLE 12 – Assemblée générale annuelle des Pikez</text:p>
      <text:p text:style-name="P32">L'assemblée générale annuelle des Pikez <text:span text:style-name="T16">est un rassemblement de tous les membres adhérents de l'association. Le Secrétariat de l'association est en charge de toute publicité préalable pour assurer la présence du plus grand nombre de membres, et anime l'assemblée générale annuelle. Le rassemblement est physique, mais se veut aussi le plus large possible en utilisant tout moyen de communication permettant aux membres d'y participer à distance. S'il est impossible à un membre de participer à l'assemblée générale annuelle, il peut donner pouvoir à un autre membre pour voter en son nom.</text:span></text:p>
      <text:p text:style-name="P32">Elle a lieu à la date anniversaire de dépôt des statuts de l'association.</text:p>
      <text:p text:style-name="P32">L'ordre du jour doit contenir a minima :</text:p>
      <text:list xml:id="list7922109408309064679" text:style-name="L13">
        <text:list-item>
          <text:p text:style-name="P37">présentation de l'action de l'association au long de l'année écoulée et des perspectives pour l'avenir par la Présidence</text:p>
        </text:list-item>
        <text:list-item>
          <text:p text:style-name="P37">présentation du fonctionnement de l’association sur l'année par la Pikez en Chef et présentation d'éventuelle piste d'améliorations des statuts</text:p>
        </text:list-item>
        <text:list-item>
          <text:p text:style-name="P37">présentation des comptes de l'association pour l'année écoulée et des perspectives pour l'avenir par la Trésorerie</text:p>
        </text:list-item>
        <text:list-item>
          <text:p text:style-name="P37">renouvellement du Bureau (candidatures, débats, tirages au sort)</text:p>
        </text:list-item>
        <text:list-item>
          <text:p text:style-name="P37">approbation des bilans présentés par la Présidence, la Pikez en Chef et la Trésorerie.</text:p>
        </text:list-item>
      </text:list>
      <text:p text:style-name="P32">Il contient aussi typiquement :</text:p>
      <text:list xml:id="list29316835" text:continue-numbering="true" text:style-name="L13">
        <text:list-item>
          <text:p text:style-name="P37">un débat sur toute décision financière majeure</text:p>
        </text:list-item>
        <text:list-item>
          <text:p text:style-name="P37">un débat sur une ou plusieurs propositions d'évolution des statuts de l'association.</text:p>
        </text:list-item>
      </text:list>
      <text:p text:style-name="P32">Tous les membres adhérents peuvent participer à la définition de l'ordre du jour en amont de l'assemblée.</text:p>
      <text:p text:style-name="P32">Les débats de l'assemblée générale annuelle sont présidés par le Secrétariat, et tous les membres présents (physiquement ou pas) y participent. A l'exception du Secrétariat, les membres du Bureau participent aux débats de l'assemblée générale annuelle en tant que membres du Conseil des Pikez, pas en tant que membres du Bureau (sauf lors de leurs présentations concernant l'année écoulée). Les décisions sont prises au consensus fort par les membres du Conseil des Pikez, devant l'assemblée des membres. A tout moment, si le besoin s'en fait ressentir parmi les membres adhérents, la Pikez en Chef peut demander qu'une décision soit soumise au vote de l'ensemble des <text:soft-page-break/>membres assemblés, auquel cas cette décision sera prise à la majorité des membres.</text:p>
      <text:p text:style-name="P32">L'assemblée générale ordinaire est le moment privilégié de la vie de l'association pour proposer ou faire entériner des propositions faisant évoluer ses statuts, et faire valider ces évolutions par les membres assemblés.</text:p>
      <text:p text:style-name="P32">L'assemblée générale annuelle des Pikez, au-delà de ses aspects délibératif et décisionnaire statutaires, est un événement festif et convivial, organisé par le Conseil des Pikez pour permettre aux membres de l'association de se découvrir, d'échanger des paroles et des idées, et de se marrer ensemble, physiquement ou à distance.</text:p>
      <text:p text:style-name="P32">ARTICLE 13 – Assemblées générales extraordinaires</text:p>
      <text:p text:style-name="P32">Les assemblées générales extraordinaires de l'association sont demandées à la Pikez en Chef par l'un des membres du Conseil des Pikez. La Pikez en Chef organise alors la réunion des membres du Conseil des Pikez dans un délai raisonnable et publie cette assemblée et la possibilité de participer à ses débats vers tous les membres adhérents.</text:p>
      <text:p text:style-name="P32">Les assemblées générales extraordinaires peuvent être demandées dans le but de faire évoluer un des fondamentaux de l'association sans attendre l'assemblée générale annuelle (typiquement une partie des statuts). Ainsi, ses pouvoirs sont restreints à :</text:p>
      <text:list xml:id="list3743034418924905403" text:style-name="L14">
        <text:list-item>
          <text:p text:style-name="P38">modification (mineure) de la liste des rôles au Bureau (statuts)</text:p>
        </text:list-item>
        <text:list-item>
          <text:p text:style-name="P38">modification de la liste des moyens d'actions pour refléter l'action de l'association (statuts)</text:p>
        </text:list-item>
        <text:list-item>
          <text:p text:style-name="P38">modification des charges ou ressources pour refléter le financement de l'association (statuts)</text:p>
        </text:list-item>
        <text:list-item>
          <text:p text:style-name="P38">renouvellement du Bureau (candidatures, débats, tirages au sort).</text:p>
        </text:list-item>
      </text:list>
      <text:p text:style-name="P32">Les assemblées générales extraordinaires peuvent aussi être demandées pour débattre d'un sujet urgent, publiquement et avec tous les membres adhérents.</text:p>
      <text:p text:style-name="P32">Les débats sont présidés par le Secrétariat, et tous les membres présents (physiquement ou pas) y participent. Les décisions sont prises au consensus fort par les membres du Conseil des Pikez, devant l'assemblée des membres adhérents présents.</text:p>
      <text:p text:style-name="P32">ARTICLE 14 – Charges</text:p>
      <text:p text:style-name="P32">Les charges de l'association sont <text:s/>gérées et archivées par la Trésorerie. Les décisions de dépenses sont prises par la Trésorerie et l'ensemble du Bureau en est solidaire.</text:p>
      <text:p text:style-name="P32">Le premier moyen d'action étant d'animer une webradio, les charges associées (droits de diffusion et de production, matériel) sont à prévoir dans le budget de l'association.</text:p>
      <text:p text:style-name="P32">L'association assure des dépenses réduites à la stricte réalisation des activités mises en place pour son objet (qui comprend une animation <text:span text:style-name="T11">festive</text:span> et <text:span text:style-name="T11">populaire</text:span> de la vie de l'association).</text:p>
      <text:p text:style-name="P32">ARTICLE 15 – Ressources</text:p>
      <text:p text:style-name="P32">Les ressources de l'association sont gérées et archivées par la Trésorerie. Les décisions de financement sont prises par la Trésorerie et l'ensemble du Bureau en est solidaire.</text:p>
      <text:p text:style-name="P32">Les sources de financement sont :</text:p>
      <text:list xml:id="list4426652058058737763" text:style-name="L15">
        <text:list-item>
          <text:p text:style-name="P39">le mécénat libre et citoyen de membres adhérents</text:p>
        </text:list-item>
        <text:list-item>
          <text:p text:style-name="P39"><text:soft-page-break/>toutes recettes provenant de la vente de produits, de services ou de prestations réalisées par l'association</text:p>
        </text:list-item>
        <text:list-item>
          <text:p text:style-name="P39">toutes autres ressources qui ne seraient pas contraires aux lois en vigueur.</text:p>
        </text:list-item>
      </text:list>
      <text:p text:style-name="P32">Dans le but d'assurer sa liberté, énoncée dans ses objets, l'association ne se finance pas par :</text:p>
      <text:list xml:id="list2090334496938878173" text:style-name="L16">
        <text:list-item>
          <text:p text:style-name="P40">des subventions publiques de l’État ou des collectivités locales</text:p>
        </text:list-item>
        <text:list-item>
          <text:p text:style-name="P40">des contributions émanant d'entreprises privées</text:p>
        </text:list-item>
        <text:list-item>
          <text:p text:style-name="P40">de l'endettement envers une banque privée.</text:p>
        </text:list-item>
      </text:list>
      <text:p text:style-name="P32">L'association ne tirera pas de revenu de la vente d'espace publicitaire à des entreprises privées. L'association peut faire la publicité de produits ou services, mais toujours sans contrepartie (garantissant ainsi l'honnêteté de cette publicité).</text:p>
      <text:p text:style-name="P32">ARTICLE 16 – Communication</text:p>
      <text:p text:style-name="P32">L'association accorde une importance particulière à la qualité de la communication entre tous ses membres.</text:p>
      <text:p text:style-name="P32">Le Bureau est responsable solidairement de l'information honnête et accessible de tous les membres concernant le fonctionnement interne et les finances de l'association.</text:p>
      <text:p text:style-name="P32">Dans ce but, tous les moyens de communication libres sont bons. La curiosité concernant les moyens de transmettre l'information et la création de nouvelles méthodes de communication sont encouragées au sein de l'association.</text:p>
      <text:p text:style-name="P32">ARTICLE 17 – Transparence</text:p>
      <text:p text:style-name="P32">Le Secrétariat est responsable de l'accessibilité publique des informations concernant les finances, le fonctionnement interne et les activités de l'association.</text:p>
      <text:p text:style-name="P32">Là aussi, tous les moyens de communication sont bons pour transmettre ces renseignements de la façon la plus large et intelligible possible. Les adhérents et le public non-adhérent peuvent à tout moment de la vie de l'association solliciter l'accès à d'autres informations pour encore plus de transparence.</text:p>
      <text:p text:style-name="P32">De manière générale, la vie de l'association se déroule de la manière la plus transparente possible pour les adhérents et le pour public non-adhérent qui souhaite s'y intéresser.</text:p>
      <text:p text:style-name="P32"/>
      <text:p text:style-name="P32">Évolution et extinction de l'association</text:p>
      <text:p text:style-name="P32"/>
      <text:p text:style-name="P32">ARTICLE 18 – Modification des statuts</text:p>
      <text:p text:style-name="P32">Les modifications des statuts ont lieu selon les modalités exposées dans les articles précédents :</text:p>
      <text:list xml:id="list5945597684409321682" text:style-name="L17">
        <text:list-item>
          <text:p text:style-name="P41">uniquement lors d'assemblées générales (de préférence annuelle, sinon extraordinaire)</text:p>
        </text:list-item>
        <text:list-item>
          <text:p text:style-name="P41">selon les limites de l'article correspondant pour les assemblées générales extraordinaires</text:p>
        </text:list-item>
        <text:list-item>
          <text:p text:style-name="P41">les modifications sont validées ou rejetées au consensus fort des membres du Conseil des Pikez (ou à la majorité des membres, pour les assemblées générales annuelles).</text:p>
        </text:list-item>
      </text:list>
      <text:p text:style-name="P32"><text:soft-page-break/>Les motivations des modifications et les débats associés sont archivés par l'association.</text:p>
      <text:p text:style-name="P32">De manière générale, les statuts doivent pouvoir être modifiés aisément sans entraver l'action de l'association.</text:p>
      <text:p text:style-name="P32">ARTICLE 19 – Dissolution</text:p>
      <text:p text:style-name="P32">La dissolution de l'association peut être ajoutée à l'ordre du jour d'une assemblée générale annuelle.</text:p>
      <text:p text:style-name="P32">La décision de dissolution est prise au consensus fort des membres du Conseil des Pikez.</text:p>
      <text:p text:style-name="P32">Si la dissolution est actée, un liquidateur est nommé par le Conseil des Pikez et l'actif, s'il y a lieu, est dévolu à une Association ayant des buts similaires, conformément à l'article 9 de la <text:s/>loi du 1er Juillet 1901 et au décret du 16 Août 1901.</text:p>
      <text:p text:style-name="P32"/>
      <text:p text:style-name="P32"><text:tab/><text:tab/>A Brest,</text:p>
      <text:p text:style-name="P32"><text:tab/><text:tab/>le 26 Août 2015,</text:p>
      <text:p text:style-name="P32"/>
      <text:p text:style-name="P32">Les citoyennes et citoyens ci-dessous déposent ces statuts pour l'association <text:span text:style-name="T11">Pikez !</text:span><text:span text:style-name="T8"> Avec envie, optimisme et panouche !</text:span></text:p>
      <text:p text:style-name="P32"/>
      <text:p text:style-name="P32">Julie Borg</text:p>
      <text:p text:style-name="P32">Benoît Guéganton</text:p>
      <text:p text:style-name="P32">Adèle Melendez</text:p>
      <text:p text:style-name="P32">Pierre Guirriec</text:p>
      <text:p text:style-name="P32"/>
      <text:h text:style-name="P19" text:outline-level="1">Annexe : expression originale</text:h>
      <text:p text:style-name="P79">Pikez !</text:p>
      <text:p text:style-name="P32">Défendons nos libertés ! Luttons contre la montée des conservatismes ! Invitons tout le monde à s'exprimer et donnons la parole ! Informons-nous et questionnons-nous ensemble ! Marrons-nous, et liberté pour le second degré ! Promouvons les actions populaires et participatives pour l'éducation citoyenne ! Soyons curieux, et créons du lien social pour partager nos connaissances, avec panache !</text:p>
      <text:p text:style-name="P32"/>
      <text:p text:style-name="P32">Identité</text:p>
      <text:p text:style-name="P32"/>
      <text:p text:style-name="P32">ARTICLE 1 – Nom</text:p>
      <text:p text:style-name="P32">Le <text:span text:style-name="T17">???</text:span> il est fondé entre les adhérents aux présents statuts une association régie par la loi du 1er Juillet 1901 et le décret du 16 Août 1901, ayant pour titre : « <text:span text:style-name="T11">Pikez ! »</text:span>, représentée par le logo :</text:p>
      <text:p text:style-name="P32">==&gt; TODO : logo ???</text:p>
      <text:p text:style-name="P32">ARTICLE 2 – Objet</text:p>
      <text:p text:style-name="P32">Défense des libertés des citoyennes et citoyens de manière concrète, interactive, libre, festive et populaire.</text:p>
      <text:p text:style-name="P32">ARTICLE 3 – Siège social</text:p>
      <text:p text:style-name="P32">Le siège social est fixé à Brest (29200). <text:span text:style-name="T17">Il pourra être transféré sur décision du Bureau. ???</text:span></text:p>
      <text:p text:style-name="P32">ARTICLE 4 – Durée</text:p>
      <text:p text:style-name="P32">La durée de l'association est illimitée.</text:p>
      <text:p text:style-name="P32">ARTICLE 5 – Moyens d'action</text:p>
      <text:p text:style-name="P32">L'association utilisera tout moyen et toute forme de communication ou de diffusion qui puisse servir son objet et qui ne soit pas contraire à la loi.</text:p>
      <text:p text:style-name="P32">Le premier moyen mis en œuvre sera d'assurer le fonctionnement d'une webradio (« Radio <text:span text:style-name="T11">Pikez ! </text:span>»). L'association produira et animera à l'antenne des émissions originales permettant de faire progresser son objet, et diffusera une programmation musicale qui mettra à l'honneur les vibration positives, l'originalité, et la curiosité des auditrices et auditeurs. Toutes les émissions originales seront produites sous licence libre pour permettre leur utilisation la plus large.</text:p>
      <text:p text:style-name="P32">La philosophie de l'antenne de Radio <text:span text:style-name="T11">Pikez !</text:span><text:span text:style-name="T8"> est décrite plus spécifiquement dans le </text:span><text:span text:style-name="T11">Manifeste de Radio Pikez !</text:span><text:span text:style-name="T8"> disponible en annexe de ces statuts.</text:span></text:p>
      <text:p text:style-name="P32">Pour réaliser son objet, l'association pourra organiser des événements publics ponctuels ou réguliers et soutenir toute initiative citoyenne poursuivant des buts proches des siens.</text:p>
      <text:p text:style-name="P32">Si cela contribue à la réalisation de son objet ou à sa promotion, l'association peut être amenée à vendre occasionnellement ou de manière permanente tout produit ou service.</text:p>
      <text:p text:style-name="P32">Si nécessaire, cet article doit être complété au fur et à mesure de la vie de l'association de tout <text:soft-page-break/>moyen d'action qui serait devenu une part significative des activités de l'association.</text:p>
      <text:p text:style-name="P32"/>
      <text:p text:style-name="P32">Composition</text:p>
      <text:p text:style-name="P32"/>
      <text:p text:style-name="P32">ARTICLE 6 – Membres adhérents</text:p>
      <text:p text:style-name="P32">L'adhésion à ces statuts est ouverte à toute personne physique majeure désirant faire avancer l'objet de l'association, sans condition ni distinction.</text:p>
      <text:p text:style-name="P32">La demande d'adhésion adressée à l'association vaut adhésion.</text:p>
      <text:p text:style-name="P32">Pour cesser d'être adhérent, il suffit de le signifier à l'association ou de ne pas renouveler son adhésion.</text:p>
      <text:p text:style-name="P32">Le renouvellement de l'adhésion est vérifié régulièrement par l'association.</text:p>
      <text:p text:style-name="P32">Pour toutes les communications relatives à l'adhésion, les moyens les plus efficaces, les plus flexibles et les plus libres possibles sont employés pour permettre un accès effectif à toute personne désirant adhérer.</text:p>
      <text:p text:style-name="P32">Adhérer à l'association <text:span text:style-name="T11">Pikez !</text:span><text:span text:style-name="T8">, c'est </text:span>être informé régulièrement du fonctionnement et des activités de l'association, et y participer de près ou de très près, de loin ou de très loin.</text:p>
      <text:p text:style-name="P32">ARTICLE 7 – Mécénat libre et citoyen</text:p>
      <text:p text:style-name="P32">L'association propose aux membres adhérents de patronner ses activités au moyen de petits dons financiers, ponctuels ou réguliers. Le montant du mécénat est libre et est symbolique financièrement. Ainsi, il est aussi un symbole de l'adhésion libre à l'action de l'association.</text:p>
      <text:p text:style-name="P32"><text:span text:style-name="T4">Patronner l'association </text:span><text:span text:style-name="T5">Pikez !</text:span><text:span text:style-name="T2">, c'est l'un des moyens de soutenir et participer aux activités <text:s/>de l'association, et il se veut accessible à tous.</text:span></text:p>
      <text:p text:style-name="P32">ARTICLE 8 – Conseil des Pikez</text:p>
      <text:p text:style-name="P32">Le Conseil des Pikez rassemble les membres adhérents les plus actifs de l'association et est une assemblée de débat autour des statuts et de l'orientation des actions de l'association.</text:p>
      <text:p text:style-name="P32">L'admission au Conseil des Pikez se fait sur parrainage d'au moins un membre du Conseil actuel. Le parrainage d'un nouveau membre suppose d'avoir vérifié sa bonne connaissance des statuts de l'association. Ce parrainage est appuyé par un discours d'introduction devant le Conseil actuel (le plus drôle sera le mieux). L'admission est entérinée ou refusée par le Conseil actuel au consensus fort.</text:p>
      <text:p text:style-name="P32">Définition en passant, du <text:span text:style-name="T11">consensus fort</text:span> :</text:p>
      <text:list xml:id="list6626383050048855455" text:style-name="L18">
        <text:list-item>
          <text:p text:style-name="P42">débat si le débat est demandé par un membre (du Conseil, par exemple ici)</text:p>
        </text:list-item>
        <text:list-item>
          <text:p text:style-name="P42">recherche de consensus dans l'orchestration du débat</text:p>
        </text:list-item>
        <text:list-item>
          <text:p text:style-name="P42">émission de propositions de compromis</text:p>
        </text:list-item>
        <text:list-item>
          <text:p text:style-name="P42">impossibilité pour un membre seul (membre du Conseil, par exemple ici) d'empêcher le compromis par son veto.</text:p>
        </text:list-item>
      </text:list>
      <text:p text:style-name="P32">Un membre quitte le Conseil :</text:p>
      <text:list xml:id="list9152826735494311697" text:style-name="L28">
        <text:list-item>
          <text:p text:style-name="P43"><text:soft-page-break/>s'il en est exclu au consensus fort des autres membres du Conseil</text:p>
        </text:list-item>
        <text:list-item>
          <text:p text:style-name="P43">par un départ volontaire motivé au Conseil (impossible tant que le membre occupe un rôle au Bureau - voir l'article suivant)</text:p>
        </text:list-item>
        <text:list-item>
          <text:p text:style-name="P43">du fait de tout autre événement de la vie indépendant de sa volonté l'empêchant d'assumer sa qualité de membre de l'association (type décès).</text:p>
        </text:list-item>
      </text:list>
      <text:p text:style-name="P32">Être membre du Conseil des Pikez, c'est être un membre prenant part activement au débat au sein de l'association et à l'animation de ses activités.</text:p>
      <text:p text:style-name="P32">ARTICLE 9 – Bureau</text:p>
      <text:p text:style-name="P32">Le Bureau est l'organe exécutif de l'association (ses membres sont les administrateurs de l'association). Le rôle de chaque membre du bureau est explicité au chapitre suivant. Leur liste au chapitre suivant des statuts de l'association est mise à jour selon les modalités suivantes : un ou plusieurs des membres du Bureau actuel proposent (et motivent) l'ajout de deux nouveaux rôles (de façon à garder un nombre pair de membres du Bureau), et cette proposition est adoptée ou rejetée par le Bureau au consensus fort.</text:p>
      <text:p text:style-name="P32">L'attribution des rôles du Bureau se fait lors de l'assemblée générale annuelle ou lors d'une assemblée générale extraordinaire provoquée par le Bureau dans ce but. La candidature à chacun des rôles est ouverte à tous les membres du Conseil des Pikez.</text:p>
      <text:p text:style-name="P32">L'attribution se déroule selon ces étapes :</text:p>
      <text:list xml:id="list5296302075157959266" text:style-name="L29">
        <text:list-item>
          <text:p text:style-name="P44">chaque membre à son tour annonce sa candidature à l'un ou plusieurs des postes, ou aucune candidature (les candidatures peuvent être annoncées en amont des assemblées générales, ou pas)</text:p>
        </text:list-item>
        <text:list-item>
          <text:p text:style-name="P44">pour chaque poste à attribuer, si plusieurs candidatures sont déclarées, un débat a lieu entre les candidats, devant le Conseil des Pikez (permettant entre autres de mettre en lumière les différences entre les candidatures et au membre sortant qui est de nouveau candidat de défendre son action au poste)</text:p>
        </text:list-item>
        <text:list-item>
          <text:p text:style-name="P44">à l'issue des débats, ou à tout moment pendant, un membre peut retirer sa candidature à un rôle</text:p>
        </text:list-item>
        <text:list-item>
          <text:p text:style-name="P44">à tout moment dans la vie de l'association, et en particulier en amont et pendant les assemblées générales, l'ensemble des adhérents à l'association peut barrer la candidature d'un membre du Conseil des Pikez à tel ou tel rôle en exprimant une opposition (motivée) de plus de la moitié des membres adhérents (en utilisant des pétitions par exemple)</text:p>
        </text:list-item>
        <text:list-item>
          <text:p text:style-name="P44">toutes les candidatures (ou renouvellements de candidatures) pour un rôle sont validées ou refusées au consensus fort de tous les membres du Conseil des Pikez qui ne sont pas candidats au poste</text:p>
        </text:list-item>
        <text:list-item>
          <text:p text:style-name="P44">à l'issue des débats et lorsque tous les retraits volontaires ou involontaires ont été enregistrés, les rôles n'ayant qu'un membre candidat sont attribués, et les rôles ayant toujours plusieurs candidatures sont attribués par tirage au sort entre les candidats.</text:p>
        </text:list-item>
      </text:list>
      <text:p text:style-name="P32"/>
      <text:p text:style-name="P32"/>
      <text:p text:style-name="P32"><text:soft-page-break/>Exemple du processus d'attribution</text:p>
      <text:p text:style-name="P32"><draw:rect text:anchor-type="paragraph" draw:z-index="125" draw:style-name="gr1" draw:text-style-name="P89" svg:width="5.213cm" svg:height="9.817cm" svg:x="0.113cm" svg:y="-0.092cm"><text:p/></draw:rect><draw:rect text:anchor-type="paragraph" draw:z-index="176" draw:style-name="gr3" draw:text-style-name="P93" svg:width="4.756cm" svg:height="0.98cm" svg:x="0.325cm" svg:y="0.067cm"><text:p text:style-name="P89"><text:span text:style-name="T23">Conseil des Pikez</text:span></text:p></draw:rect></text:p>
      <text:p text:style-name="P32"><draw:custom-shape text:anchor-type="paragraph" draw:z-index="126"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32"><draw:rect text:anchor-type="paragraph" draw:z-index="127" draw:style-name="gr3" draw:text-style-name="P90" svg:width="3.8cm" svg:height="0.401cm" svg:x="1.281cm" svg:y="0.019cm"><text:p text:style-name="P89"><text:span text:style-name="T21">Présidence sortante</text:span></text:p></draw:rect><draw:rect text:anchor-type="paragraph" draw:z-index="151" draw:style-name="gr3" draw:text-style-name="P89" svg:width="3.467cm" svg:height="1.562cm" svg:x="12.945cm" svg:y="0.025cm"><text:p text:style-name="P89">Présidence</text:p><text:p text:style-name="P89">attribuée !</text:p></draw:rect><draw:line text:anchor-type="paragraph" draw:z-index="162" draw:style-name="gr15" draw:text-style-name="P89" svg:x1="5.429cm" svg:y1="0.2cm" svg:x2="12.442cm" svg:y2="0.2cm"><text:p/></draw:line><draw:line text:anchor-type="paragraph" draw:z-index="166" draw:style-name="gr12" draw:text-style-name="P89" svg:x1="6.053cm" svg:y1="6.486cm" svg:x2="6.018cm" svg:y2="0.201cm"><text:p/></draw:line><draw:custom-shape text:anchor-type="paragraph" draw:z-index="177" draw:style-name="gr13" draw:text-style-name="P94" svg:width="0.336cm" svg:height="0.401cm" svg:x="0.945cm" svg:y="0.019cm"><text:p text:style-name="P94"><text:span text:style-name="T2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178" draw:style-name="gr13" draw:text-style-name="P95" svg:width="0.336cm" svg:height="0.401cm" svg:x="0.945cm" svg:y="0.019cm"><text:p text:style-name="P95"><text:span text:style-name="T25">A</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128"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29" draw:style-name="gr3" draw:text-style-name="P90" svg:width="3.8cm" svg:height="0.401cm" svg:x="1.281cm" svg:y="0.019cm"><text:p text:style-name="P89"><text:span text:style-name="T21">Candidat à la Présidence</text:span></text:p></draw:rect><draw:line text:anchor-type="paragraph" draw:z-index="155" draw:style-name="gr14" draw:text-style-name="P89" svg:x1="5.429cm" svg:y1="0.2cm" svg:x2="12.442cm" svg:y2="0.2cm"><text:p/></draw:line><draw:custom-shape text:anchor-type="paragraph" draw:z-index="179" draw:style-name="gr13" draw:text-style-name="P95" svg:width="0.336cm" svg:height="0.401cm" svg:x="0.945cm" svg:y="0.019cm"><text:p text:style-name="P95"><text:span text:style-name="T25">B</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130"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31" draw:style-name="gr3" draw:text-style-name="P90" svg:width="3.8cm" svg:height="0.401cm" svg:x="1.281cm" svg:y="0.019cm"><text:p text:style-name="P89"><text:span text:style-name="T21">Présidence sortante sans renouv.</text:span></text:p></draw:rect><draw:line text:anchor-type="paragraph" draw:z-index="163" draw:style-name="gr16" draw:text-style-name="P89" svg:x1="9.982cm" svg:y1="0.898cm" svg:x2="9.982cm" svg:y2="0.136cm"><text:p/></draw:line><draw:line text:anchor-type="paragraph" draw:z-index="164" draw:style-name="gr17" draw:text-style-name="P89" svg:x1="9.982cm" svg:y1="0.136cm" svg:x2="12.443cm" svg:y2="0.162cm"><text:p/></draw:line><draw:line text:anchor-type="paragraph" draw:z-index="175" draw:style-name="gr12" draw:text-style-name="P89" svg:x1="6.054cm" svg:y1="7.08cm" svg:x2="11.041cm" svg:y2="0.162cm"><text:p/></draw:line><draw:custom-shape text:anchor-type="paragraph" draw:z-index="180" draw:style-name="gr13" draw:text-style-name="P94" svg:width="0.336cm" svg:height="0.401cm" svg:x="0.945cm" svg:y="0.019cm"><text:p text:style-name="P94"><text:span text:style-name="T2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181" draw:style-name="gr13" draw:text-style-name="P95" svg:width="0.336cm" svg:height="0.401cm" svg:x="0.945cm" svg:y="0.019cm"><text:p text:style-name="P95"><text:span text:style-name="T25">C</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132"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33" draw:style-name="gr3" draw:text-style-name="P90" svg:width="3.8cm" svg:height="0.401cm" svg:x="1.281cm" svg:y="0.019cm"><text:p text:style-name="P89"><text:span text:style-name="T21">Candidat Trésorerie&amp;Présidence</text:span></text:p></draw:rect><draw:rect text:anchor-type="paragraph" draw:z-index="152" draw:style-name="gr3" draw:text-style-name="P89" svg:width="3.467cm" svg:height="1.562cm" svg:x="12.945cm" svg:y="0.025cm"><text:p text:style-name="P89">Trésorerie</text:p><text:p text:style-name="P89">attribuée !</text:p></draw:rect><draw:line text:anchor-type="paragraph" draw:z-index="156" draw:style-name="gr15" draw:text-style-name="P89" svg:x1="9.982cm" svg:y1="0.199cm" svg:x2="12.443cm" svg:y2="0.199cm"><text:p/></draw:line><draw:line text:anchor-type="paragraph" draw:z-index="167" draw:style-name="gr18" draw:text-style-name="P89" svg:x1="5.429cm" svg:y1="0.201cm" svg:x2="9.982cm" svg:y2="0.199cm"><text:p/></draw:line><draw:line text:anchor-type="paragraph" draw:z-index="172" draw:style-name="gr12" draw:text-style-name="P89" svg:x1="11.081cm" svg:y1="2.295cm" svg:x2="11.081cm" svg:y2="0.199cm"><text:p/></draw:line><draw:custom-shape text:anchor-type="paragraph" draw:z-index="182" draw:style-name="gr13" draw:text-style-name="P95" svg:width="0.336cm" svg:height="0.401cm" svg:x="0.945cm" svg:y="0.019cm"><text:p text:style-name="P95"><text:span text:style-name="T25">D</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134"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35" draw:style-name="gr3" draw:text-style-name="P91" svg:width="3.8cm" svg:height="0.401cm" svg:x="1.281cm" svg:y="0.019cm"><text:p text:style-name="P89"><text:span text:style-name="T22">Trésorerie sortante</text:span></text:p></draw:rect><draw:line text:anchor-type="paragraph" draw:z-index="157" draw:style-name="gr14" draw:text-style-name="P89" svg:x1="5.429cm" svg:y1="0.2cm" svg:x2="12.442cm" svg:y2="0.2cm"><text:p/></draw:line><draw:custom-shape text:anchor-type="paragraph" draw:z-index="184" draw:style-name="gr13" draw:text-style-name="P95" svg:width="0.336cm" svg:height="0.401cm" svg:x="0.945cm" svg:y="0.019cm"><text:p text:style-name="P95"><text:span text:style-name="T25">E</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136"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37" draw:style-name="gr3" draw:text-style-name="P90" svg:width="3.8cm" svg:height="0.401cm" svg:x="1.281cm" svg:y="0.019cm"><text:p text:style-name="P89"><text:span text:style-name="T21">Candidat barré à tout poste</text:span></text:p></draw:rect><draw:custom-shape text:anchor-type="paragraph" draw:z-index="183" draw:style-name="gr13" draw:text-style-name="P95" svg:width="0.336cm" svg:height="0.401cm" svg:x="0.945cm" svg:y="0.019cm"><text:p text:style-name="P95"><text:span text:style-name="T25">F</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138"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39" draw:style-name="gr3" draw:text-style-name="P90" svg:width="3.8cm" svg:height="0.401cm" svg:x="1.281cm" svg:y="0.019cm"><text:p text:style-name="P89"><text:span text:style-name="T21">Candidat au Secrétariat</text:span></text:p></draw:rect><draw:rect text:anchor-type="paragraph" draw:z-index="153" draw:style-name="gr3" draw:text-style-name="P89" svg:width="3.467cm" svg:height="1.562cm" svg:x="12.945cm" svg:y="0.025cm"><text:p text:style-name="P89">Secrétariat</text:p><text:p text:style-name="P89">attribué !</text:p></draw:rect><draw:line text:anchor-type="paragraph" draw:z-index="158" draw:style-name="gr15" draw:text-style-name="P89" svg:x1="5.429cm" svg:y1="0.2cm" svg:x2="12.442cm" svg:y2="0.2cm"><text:p/></draw:line><draw:line text:anchor-type="paragraph" draw:z-index="173" draw:style-name="gr12" draw:text-style-name="P89" svg:x1="11.081cm" svg:y1="4.286cm" svg:x2="11.081cm" svg:y2="0.201cm"><text:p/></draw:line><draw:custom-shape text:anchor-type="paragraph" draw:z-index="185" draw:style-name="gr13" draw:text-style-name="P95" svg:width="0.336cm" svg:height="0.401cm" svg:x="0.945cm" svg:y="0.019cm"><text:p text:style-name="P95"><text:span text:style-name="T25">G</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140"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41" draw:style-name="gr3" draw:text-style-name="P90" svg:width="3.8cm" svg:height="0.401cm" svg:x="1.281cm" svg:y="0.019cm"><text:p text:style-name="P89"><text:span text:style-name="T21">Candidat au Secrétariat</text:span></text:p></draw:rect><draw:line text:anchor-type="paragraph" draw:z-index="159" draw:style-name="gr14" draw:text-style-name="P89" svg:x1="5.429cm" svg:y1="0.2cm" svg:x2="12.442cm" svg:y2="0.2cm"><text:p/></draw:line><draw:custom-shape text:anchor-type="paragraph" draw:z-index="186" draw:style-name="gr13" draw:text-style-name="P95" svg:width="0.336cm" svg:height="0.401cm" svg:x="0.945cm" svg:y="0.019cm"><text:p text:style-name="P95"><text:span text:style-name="T25">H</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142"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43" draw:style-name="gr3" draw:text-style-name="P90" svg:width="3.8cm" svg:height="0.401cm" svg:x="1.281cm" svg:y="0.019cm"><text:p text:style-name="P89"><text:span text:style-name="T21">Candidat au Secrétariat</text:span></text:p></draw:rect><draw:line text:anchor-type="paragraph" draw:z-index="168" draw:style-name="gr15" draw:text-style-name="P89" svg:x1="5.429cm" svg:y1="0.2cm" svg:x2="12.442cm" svg:y2="0.2cm"><text:p/></draw:line><draw:line text:anchor-type="paragraph" draw:z-index="171" draw:style-name="gr12" draw:text-style-name="P89" svg:x1="8.594cm" svg:y1="2.889cm" svg:x2="8.594cm" svg:y2="0.201cm"><text:p/></draw:line><draw:custom-shape text:anchor-type="paragraph" draw:z-index="187" draw:style-name="gr13" draw:text-style-name="P95" svg:width="0.336cm" svg:height="0.401cm" svg:x="0.945cm" svg:y="0.019cm"><text:p text:style-name="P95"><text:span text:style-name="T25">I</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144"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45" draw:style-name="gr3" draw:text-style-name="P90" svg:width="3.8cm" svg:height="0.401cm" svg:x="1.281cm" svg:y="0.019cm"><text:p text:style-name="P89"><text:span text:style-name="T21">Candidat pour Pikez en Chef</text:span></text:p></draw:rect><draw:rect text:anchor-type="paragraph" draw:z-index="154" draw:style-name="gr3" draw:text-style-name="P89" svg:width="3.467cm" svg:height="1.562cm" svg:x="12.945cm" svg:y="0.025cm"><text:p text:style-name="P89">Tirage au sort ! :</text:p><text:p text:style-name="P89">Pikez en Chef : L</text:p></draw:rect><draw:line text:anchor-type="paragraph" draw:z-index="160" draw:style-name="gr15" draw:text-style-name="P89" svg:x1="5.429cm" svg:y1="0.2cm" svg:x2="12.442cm" svg:y2="0.2cm"><text:p/></draw:line><draw:line text:anchor-type="paragraph" draw:z-index="174" draw:style-name="gr12" draw:text-style-name="P89" svg:x1="6.054cm" svg:y1="2.191cm" svg:x2="6.054cm" svg:y2="0.201cm"><text:p/></draw:line><draw:custom-shape text:anchor-type="paragraph" draw:z-index="188" draw:style-name="gr13" draw:text-style-name="P95" svg:width="0.336cm" svg:height="0.401cm" svg:x="0.945cm" svg:y="0.019cm"><text:p text:style-name="P95"><text:span text:style-name="T25">J</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146"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47" draw:style-name="gr3" draw:text-style-name="P90" svg:width="3.8cm" svg:height="0.401cm" svg:x="1.281cm" svg:y="0.019cm"><text:p text:style-name="P89"><text:span text:style-name="T21">Pikez en Chef sortante</text:span></text:p></draw:rect><draw:line text:anchor-type="paragraph" draw:z-index="161" draw:style-name="gr14" draw:text-style-name="P89" svg:x1="5.429cm" svg:y1="0.2cm" svg:x2="12.442cm" svg:y2="0.2cm"><text:p/></draw:line><draw:custom-shape text:anchor-type="paragraph" draw:z-index="189" draw:style-name="gr13" draw:text-style-name="P95" svg:width="0.336cm" svg:height="0.401cm" svg:x="0.945cm" svg:y="0.019cm"><text:p text:style-name="P95"><text:span text:style-name="T25">K</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rect text:anchor-type="paragraph" draw:z-index="148" draw:style-name="gr3" draw:text-style-name="P90" svg:width="3.8cm" svg:height="0.401cm" svg:x="1.281cm" svg:y="0.019cm"><text:p text:style-name="P89"><text:span text:style-name="T21">Candidat pour Pikez en Chef</text:span></text:p></draw:rect><draw:line text:anchor-type="paragraph" draw:z-index="165" draw:style-name="gr14" draw:text-style-name="P89" svg:x1="5.429cm" svg:y1="0.2cm" svg:x2="12.442cm" svg:y2="0.2cm"><text:p/></draw:line><draw:custom-shape text:anchor-type="paragraph" draw:z-index="190" draw:style-name="gr13" draw:text-style-name="P95" svg:width="0.336cm" svg:height="0.401cm" svg:x="0.945cm" svg:y="0.019cm"><text:p text:style-name="P95"><text:span text:style-name="T25">L</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rect text:anchor-type="paragraph" draw:z-index="150" draw:style-name="gr4" draw:text-style-name="P92" svg:width="2.17cm" svg:height="0.426cm" svg:x="5.001cm" svg:y="0.42cm"><text:p text:style-name="P89"><text:span text:style-name="T21">Retrait volontaire</text:span></text:p></draw:rect><draw:rect text:anchor-type="paragraph" draw:z-index="169" draw:style-name="gr4" draw:text-style-name="P90" svg:width="2.525cm" svg:height="0.424cm" svg:x="7.347cm" svg:y="0.42cm"><text:p text:style-name="P89"><text:span text:style-name="T21">Barré par le Conseil</text:span></text:p></draw:rect><draw:rect text:anchor-type="paragraph" draw:z-index="170" draw:style-name="gr4" draw:text-style-name="P90" svg:width="2.17cm" svg:height="0.424cm" svg:x="9.999cm" svg:y="0.42cm"><text:p text:style-name="P89"><text:span text:style-name="T21">Barré par l'AG</text:span></text:p></draw:rect></text:p>
      <text:p text:style-name="P32"><draw:custom-shape text:anchor-type="paragraph" draw:z-index="149" draw:style-name="gr2" svg:width="0.521cm" svg:height="0.521cm" svg:x="0.339cm" svg:y="-8.35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32"><text:span text:style-name="T14">A</text:span> retire sa candidature après débat avec <text:span text:style-name="T14">B</text:span>. <text:span text:style-name="T14">J</text:span> retire sa candidature après débat avec <text:span text:style-name="T14">K</text:span> et <text:span text:style-name="T14">L</text:span>. La candidature de <text:span text:style-name="T14">I</text:span> au Secrétariat est refusée au consensus fort du Conseil. La candidature de <text:span text:style-name="T14">D</text:span> à la Trésorerie et celle de <text:span text:style-name="T14">G</text:span> au Secrétariat sont mises au voix et refusées à la majorité de l'Assemblée. Suite à ce refus, <text:span text:style-name="T14">D</text:span> retire sa candidature à la Présidence volontairement.</text:p>
      <text:p text:style-name="P32">La Présidence est attribuée à <text:span text:style-name="T14">B</text:span>, qui ne peut pas se retirer à partir du retrait des autres candidatures. La Trésorerie reste attribuée à <text:span text:style-name="T14">E</text:span>, qui ne peut plus se retirer à partir du refus de le candidature de <text:span text:style-name="T14">D</text:span> par l'AG. Le Secrétariat est attribué à <text:span text:style-name="T14">H</text:span><text:span text:style-name="T1">, qui ne peut pas se retirer à partir du refus de la candidature de </text:span><text:span text:style-name="T14">I</text:span><text:span text:style-name="T1"> par le Conseil et de celle de </text:span><text:span text:style-name="T14">G</text:span><text:span text:style-name="T1"> par l'AG. Le rôle de Pikez en Chef est attribué à </text:span><text:span text:style-name="T14">L</text:span><text:span text:style-name="T1"> après un tirage au sort pour départager </text:span><text:span text:style-name="T14">L</text:span><text:span text:style-name="T1"> et </text:span><text:span text:style-name="T14">K</text:span><text:span text:style-name="T1">.</text:span></text:p>
      <text:p text:style-name="P32"><text:span text:style-name="T1"/></text:p>
      <text:p text:style-name="P32">Les membres assumant un rôle au Bureau restent membres du Conseil des Pikez.</text:p>
      <text:p text:style-name="P32">Les rôles du Bureau se voulant le minimum de rôles précis nécessaires à l'administration de l'association, aucun des rôles ne doit être vacant à l'issue d'une assemblée générale. Cela veut dire qu'une candidature à un rôle implique de l'occuper et d'assumer les responsabilités associées jusqu'à ce qu'une prochaine assemblée désigne un autre membre pour occuper le rôle (dans les limites de ce qui peut être assumé raisonnablement).</text:p>
      <text:p text:style-name="P32">Un membre quitte donc le Bureau suite :</text:p>
      <text:list xml:id="list8004137430987947620" text:style-name="L30">
        <text:list-item>
          <text:p text:style-name="P45">au non-renouvellement volontaire de sa candidature pour le rôle (au moins un autre membre doit être candidat)</text:p>
        </text:list-item>
        <text:list-item>
          <text:p text:style-name="P45"><text:soft-page-break/>au refus de sa candidature pour le rôle par la majorité des membres adhérents</text:p>
        </text:list-item>
        <text:list-item>
          <text:p text:style-name="P45">au refus du renouvellement de sa candidature pour le rôle par le Conseil au consensus fort.</text:p>
        </text:list-item>
      </text:list>
      <text:p text:style-name="P32">Être membre du Bureau, c'est <text:s/>animer la vie de tous les jours de l'association <text:span text:style-name="T11">Pikez !</text:span><text:span text:style-name="T8">.</text:span></text:p>
      <text:p text:style-name="P32"><text:span text:style-name="T8"/></text:p>
      <text:p text:style-name="P32">Fonctionnement</text:p>
      <text:p text:style-name="P32"/>
      <text:p text:style-name="P32">ARTICLE 10 – Rôles du Bureau</text:p>
      <text:p text:style-name="P32">Le Bureau est l'organe exécutif de l'association, il est composé de membres du Conseil des Pikez, qui occupent l'un des rôles suivants :</text:p>
      <text:p text:style-name="P32">L'un des rôles au sein du Bureau est la Présidence : veiller au bon fonctionnement de l'association selon ses statuts, organiser et conduire l'activité du Bureau, garantir la cohérence des actions de l'association, assurer la représentation de l'Association en justice et dans tous les actes de la vie civile.</text:p>
      <text:p text:style-name="P32">L'un des rôles au sein du Bureau est la Trésorerie : veiller à la cohérence des charges et ressources avec l'objet de l'association, organiser la gestion financière de l'association, garantir la traçabilité et la transparence des finances de l'association, assurer la comptabilité de l'association.</text:p>
      <text:p text:style-name="P32">L'un des rôles au sein du Bureau est le Secrétariat : veiller à la transparence de l’association dans son fonctionnement, organiser les différents rassemblements de Pikez prévus par ces statuts, garantir l'archivage du fonctionnement et de la vie de l'association, assurer le développement de la stratégie de communication de l'association.</text:p>
      <text:p text:style-name="P32">L'un des rôles au sein du Bureau est celui de Pikez en Chef : veiller au bon fonctionnement de l'association dans une ambiance festive et conviviale, organiser l'improbable et l'impromptu, garantir une parole libre au sein de l'association à tous ses membres, assurer la convocation et la bonne tenue des assemblées générales extraordinaires sur demande d'un ou plusieurs membres du Conseil des Pikez, ou sur demande d'une majorité des adhérents.</text:p>
      <text:p text:style-name="P32">Chaque rôle au sein du Bureau est occupé par un membre différent (pas de cumul).</text:p>
      <text:p text:style-name="P32">La réunion de tous les membres du Bureau peut être demandée par la Présidence, qui en définit l'ordre du jour. Les décisions prises lors de ces réunions sont prises au consensus fort.</text:p>
      <text:p text:style-name="P32">Les membres du Bureau peuvent déléguer la réalisation d'une partie de leurs activités à d'autres membres de l'association. La délégation doit être énoncée clairement, et elle engage la responsabilité des membres délégants solidairement à celle responsabilité des membres à qui est déléguée une mission.</text:p>
      <text:p text:style-name="P32">ARTICLE 11 – Rôles du Conseil des Pikez</text:p>
      <text:p text:style-name="P32">Le Conseil des Pikez rassemble les membres adhérents les plus actifs dans la réalisation de l'objet de l'association. Il rassemble les membres du Bureau et tous les autres membres actifs réalisant des activités ne relevant pas directement des rôles du Bureau.</text:p>
      <text:p text:style-name="P32">C'est l'un des organes de délibération sur l'action et l'organisation de l'association. Le membre Pikez en Chef du Bureau veille à l'animation et à la convivialité des débats entre membres du Conseil des Pikez. Tout débat entre quelques membres du Conseil peut être inclus dans les archives de <text:soft-page-break/>l'association à leur demande.</text:p>
      <text:p text:style-name="P32">Tous les membres du Conseil peuvent demander au membre Pikez en Chef l'organisation d'une assemblée générale extraordinaire dans un délai raisonnable.</text:p>
      <text:p text:style-name="P32">La réunion de tous les membres du Conseil des Pikez peut être demandé par le membre Pikez en Chef, qui en définit l'ordre du jour. Les décisions prises lors de ces réunions sont prises au consensus fort.</text:p>
      <text:p text:style-name="P32">ARTICLE 12 – Assemblée générale annuelle des Pikez</text:p>
      <text:p text:style-name="P32">L'assemblée générale annuelle des Pikez <text:span text:style-name="T17">(c'est même pas fait exprès, mais ça fait... AGAP → agapes (définition de la rousse : « repas copieux et joyeux entre amis ; festin » :) )</text:span><text:span text:style-name="T16"> est un rassemblement de tous les membres adhérents de l'association. Le Secrétariat de l'association est en charge de toute publicité préalable pour assurer la présence du plus grand nombre de membres. Le rassemblement est physique, mais se veut aussi le plus large possible en utilisant tout moyen de communication permettant aux membres d'y participer à distance.</text:span></text:p>
      <text:p text:style-name="P32">Elle a lieu à la date anniversaire de dépôt des statuts de l'association.</text:p>
      <text:p text:style-name="P32">L'ordre du jour doit contenir a minima :</text:p>
      <text:list xml:id="list890919659730094585" text:style-name="L31">
        <text:list-item>
          <text:p text:style-name="P46">présentation de l'action de l'association au long de l'année écoulée et des perspectives pour l'avenir par la Présidence</text:p>
        </text:list-item>
        <text:list-item>
          <text:p text:style-name="P46">présentation du fonctionnement de l’association sur l'année par le membre Pikez en Chef et présentation d'éventuelle piste d'améliorations des statuts</text:p>
        </text:list-item>
        <text:list-item>
          <text:p text:style-name="P46">présentation des comptes de l'association pour l'année écoulée et des perspectives pour l'avenir par la Trésorerie</text:p>
        </text:list-item>
        <text:list-item>
          <text:p text:style-name="P46">renouvellement du Bureau (candidatures, débats, tirages au sort).</text:p>
        </text:list-item>
      </text:list>
      <text:p text:style-name="P32">Il contient aussi typiquement :</text:p>
      <text:list xml:id="list29316597" text:continue-numbering="true" text:style-name="L31">
        <text:list-item>
          <text:p text:style-name="P46">un débat sur toute décision financière majeure</text:p>
        </text:list-item>
        <text:list-item>
          <text:p text:style-name="P46">un débat sur une ou plusieurs propositions d'évolution des statuts de l'association.</text:p>
        </text:list-item>
      </text:list>
      <text:p text:style-name="P32">Tous les membres adhérents peuvent participer à la définition de l'ordre du jour en amont de l'assemblée.</text:p>
      <text:p text:style-name="P32">Les débats de l'assemblée générale annuelle sont présidés par le Secrétariat, et tous les membres présents (physiquement ou pas) y participent. A l'exception du Secrétariat, les membres du Bureau participent aux débats de l'assemblée générale annuelle en tant que membres du Conseil des Pikez, pas en tant que membres du Bureau (sauf lors de leurs présentations concernant l'année écoulée). Les décisions sont prises au consensus fort par les membres du Conseil des Pikez, devant l'assemblée des membres. A tout moment, si le besoin s'en fait ressentir parmi les membres adhérents, le membre Pikez en Chef peut demander qu'une décision soit soumise au vote de l'ensemble des membres assemblés, auquel cas cette décision sera prise à la majorité des membres.</text:p>
      <text:p text:style-name="P32">L'assemblée générale ordinaire est le moment privilégié de la vie de l'association pour proposer ou faire entériner des propositions faisant évoluer ses statuts, et faire valider ces évolutions par les membres assemblés (à la majorité).</text:p>
      <text:p text:style-name="P32">L'assemblée générale annuelle des Pikez, au-delà de son aspect administratif et délibératif statutaire, <text:soft-page-break/>est un événement festif et convivial, organisé par le Conseil des Pikez pour permettre aux membres de l'association de se découvrir, d'échanger des paroles et des idées, et de se marrer ensemble, physiquement ou à distance.</text:p>
      <text:p text:style-name="P32">ARTICLE 13 – Assemblées générales extraordinaires</text:p>
      <text:p text:style-name="P32">Les assemblées générales extraordinaires de l'association sont demandées au membre Pikez en Chef par l'un des membres du Conseil des Pikez. Le membre Pikez en Chef organise alors la réunion des membres du Conseil des Pikez dans un délai raisonnable et publie cette assemblée et la possibilité de participer à ses débats vers tous les membres adhérents.</text:p>
      <text:p text:style-name="P32">Les assemblées générales extraordinaires peuvent être demandées dans le but de faire évoluer un des fondamentaux de l'association sans attendre l'assemblée générale annuelle (typiquement les statuts). Ainsi, ses pouvoirs sont restreints à (cette liste peut évoluer en assemblée générale annuelle) :</text:p>
      <text:list xml:id="list5662663226652615984" text:style-name="L32">
        <text:list-item>
          <text:p text:style-name="P47">modification (mineure) de la liste des rôles au Bureau (status)</text:p>
        </text:list-item>
        <text:list-item>
          <text:p text:style-name="P47">modification de la liste des moyens d'actions pour refléter l'action de l'association (statuts)</text:p>
        </text:list-item>
        <text:list-item>
          <text:p text:style-name="P47">modification des charges ou ressources pour refléter le financement de l'association (status)</text:p>
        </text:list-item>
        <text:list-item>
          <text:p text:style-name="P47">renouvellement du Bureau (candidatures, débats, tirages au sort).</text:p>
        </text:list-item>
      </text:list>
      <text:p text:style-name="P32">Les assemblées générales extraordinaires peuvent aussi être demandées pour débattre d'un sujet urgent, publiquement et avec tous les membres adhérents.</text:p>
      <text:p text:style-name="P32">Les débats sont présidés par le Secrétariat, et tous les membres présents (physiquement ou pas) y participent. Les décisions sont prises au consensus fort par les membres du Conseil des Pikez, devant l'assemblée des membres adhérents présents.</text:p>
      <text:p text:style-name="P32">ARTICLE 14 – Charges</text:p>
      <text:p text:style-name="P32">Les charges de l'association sont <text:s/>gérées et archivées par la Trésorerie. Les décisions de dépenses sont prises par la Trésorerie et l'ensemble du Bureau en est solidaire.</text:p>
      <text:p text:style-name="P32">Dans le cadre de l'animation d'une webradio, les charges à prévoir sont :</text:p>
      <text:list xml:id="list4470994618031122838" text:style-name="L33">
        <text:list-item>
          <text:p text:style-name="P48">l'acquittement des droits de diffusions d’œuvres originales (SACEM, SCPP, SPPF)</text:p>
        </text:list-item>
        <text:list-item>
          <text:p text:style-name="P48">les frais de diffusion du contenu</text:p>
        </text:list-item>
        <text:list-item>
          <text:p text:style-name="P48">les frais d'acquisition de matériel</text:p>
        </text:list-item>
        <text:list-item>
          <text:p text:style-name="P48">les dépenses engagées pour la production d'émissions.</text:p>
        </text:list-item>
      </text:list>
      <text:p text:style-name="P32">L'association assure des dépenses réduites à la stricte réalisation des activités mises en place pour son objet (qui comprend une animation <text:span text:style-name="T11">festive</text:span> et <text:span text:style-name="T11">populaire</text:span> de la vie de l'association).</text:p>
      <text:p text:style-name="P32">ARTICLE 15 – Ressources</text:p>
      <text:p text:style-name="P32">Les ressources de l'association sont <text:s/>gérées et archivées par la Trésorerie. Les décisions de financement sont prises par la Trésorerie et l'ensemble du Bureau en est solidaire.</text:p>
      <text:p text:style-name="P32">Les sources de financement sont :</text:p>
      <text:list xml:id="list2992599663547182089" text:style-name="L34">
        <text:list-item>
          <text:p text:style-name="P49">le mécénat libre et citoyen de membres adhérents</text:p>
        </text:list-item>
        <text:list-item>
          <text:p text:style-name="P49"><text:soft-page-break/>toutes recettes provenant de la vente de produits, de services ou de prestations réalisées par l'association</text:p>
        </text:list-item>
        <text:list-item>
          <text:p text:style-name="P49">toutes autres ressources qui ne seraient pas contraires aux lois en vigueur.</text:p>
        </text:list-item>
      </text:list>
      <text:p text:style-name="P32">Dans le but d'assurer sa liberté, énoncée dans ses objets, l'association ne se finance pas par :</text:p>
      <text:list xml:id="list4230212119505030920" text:style-name="L35">
        <text:list-item>
          <text:p text:style-name="P50">des subventions publiques de l’État ou des collectivités locales</text:p>
        </text:list-item>
        <text:list-item>
          <text:p text:style-name="P50">des contributions émanant d'entreprises privées</text:p>
        </text:list-item>
        <text:list-item>
          <text:p text:style-name="P50">de l'endettement envers une banque privée.</text:p>
        </text:list-item>
      </text:list>
      <text:p text:style-name="P32">L'association ne tirera pas de revenu de la vente d'espace publicitaire à des entreprises privées. L'association peut faire la publicité de produits ou services, mais toujours sans contrepartie (garantissant ainsi l'honnêteté de cette publicité).</text:p>
      <text:p text:style-name="P32">ARTICLE 16 – Communication</text:p>
      <text:p text:style-name="P32">L'association accorde une importance particulière à la qualité de la communication entre tous ses membres.</text:p>
      <text:p text:style-name="P32">Le Bureau est responsable solidairement de l'information honnête et accessible de tous les membres concernant le fonctionnement interne et les finances de l'association.</text:p>
      <text:p text:style-name="P32">Dans ce but, tous les moyens de communication libre, modernes ou anciens, sont envisagés. La curiosité concernant les moyens de transmettre l'information et la création de nouvelles méthodes de communication sont encouragées au sein de l'association.</text:p>
      <text:p text:style-name="P32">ARTICLE 17 – Transparence</text:p>
      <text:p text:style-name="P32">Le Secrétariat est responsable de l'accessibilité publique des informations concernant les finances, le fonctionnement interne et les activités de l'association.</text:p>
      <text:p text:style-name="P32">De manière générale, la vie de l'association se déroule de la manière la plus transparente possible pour le public non-adhérent qui souhaiterait s'y intéresser.</text:p>
      <text:p text:style-name="P32"/>
      <text:p text:style-name="P32">Évolution et extinction de l'association</text:p>
      <text:p text:style-name="P32"/>
      <text:p text:style-name="P32">ARTICLE 18 – Modification des statuts</text:p>
      <text:p text:style-name="P32">Les modifications des statuts ont lieu selon les modalités exposées dans les articles précédents :</text:p>
      <text:list xml:id="list7524888284278580608" text:style-name="L36">
        <text:list-item>
          <text:p text:style-name="P51">uniquement lors d'assemblées générales (de préférence annuelle, sinon extraordinaire)</text:p>
        </text:list-item>
        <text:list-item>
          <text:p text:style-name="P51">selon les limites de l'article correspondant pour les assemblées générales extraordinaires</text:p>
        </text:list-item>
        <text:list-item>
          <text:p text:style-name="P51">les modifications sont validées ou rejetées au consensus fort des membres du Conseil des Pikez (ou à la majorité des membres, pour les assemblées générales annuelles).</text:p>
        </text:list-item>
      </text:list>
      <text:p text:style-name="P32">Les motivations des modifications et les débats associés sont archivés par l'association.</text:p>
      <text:p text:style-name="P32">De manière générale, les statuts doivent pouvoir être modifiés aisément sans entraver l'action de l'association.</text:p>
      <text:p text:style-name="P32"><text:soft-page-break/>ARTICLE 19 – Dissolution</text:p>
      <text:p text:style-name="P32">La dissolution de l'association peut être ajoutée à l'ordre du jour d'une assemblée générale annuelle.</text:p>
      <text:p text:style-name="P32">La décision de dissolution est prise au consensus fort des membres du Conseil des Pikez.</text:p>
      <text:p text:style-name="P32">La dissolution peut être amenée à l'ordre du jour faute de volontaires pour assurer le fonctionnement de l'association. Elle peut aussi être amenée par la disparition de l'intérêt de son objet de défense des libertés (peu probable).</text:p>
      <text:p text:style-name="P32">Si la dissolution est actée, un liquidateur est nommé par le Conseil des Pikez et l'actif, s'il y a lieu, est dévolu à une Association ayant des buts similaires, conformément à l'article 9 de la <text:s/>loi du 1er Juillet 1901 et au décret du 16 Août 1901.</text:p>
      <text:p text:style-name="P32"><text:tab/><text:tab/>A Brest,</text:p>
      <text:p text:style-name="P32"><text:tab/><text:tab/>le <text:span text:style-name="T17">???</text:span></text:p>
      <text:p text:style-name="P32"/>
      <text:p text:style-name="P32">Les citoyennes et citoyens ci-dessous déposent ces statuts pour l'association <text:span text:style-name="T11">Pikez ! </text:span><text:span text:style-name="T8">:</text:span></text:p>
      <text:p text:style-name="P80">…</text:p>
      <text:p text:style-name="P32"/>
      <text:h text:style-name="P19" text:outline-level="1">Annexe : relectures critiques</text:h>
      <text:h text:style-name="P16" text:outline-level="2">Relecture Adèle Melendez</text:h>
      <text:p text:style-name="P79">Pikez !</text:p>
      <text:p text:style-name="P32">Défendons nos libertés ! Luttons contre la montée des conservatismes ! Invitons tout le monde à s'exprimer et donnons la parole ! Informons-nous et questionnons-nous ensemble ! Marrons-nous, et liberté pour le second degré ! <text:span text:style-name="T17"><office:annotation office:name="__Annotation__4966_1808200892"><dc:creator>Auteur inconnu</dc:creator><dc:date>2015-09-24T08:34:11.07</dc:date><text:p text:style-name="P88"><text:span text:style-name="T20">Encourageons ?</text:span></text:p><text:p text:style-name="P88"><text:span text:style-name="T20">Impulsons ?</text:span></text:p><text:p text:style-name="P88"><text:span text:style-name="T20">Favorisons ?</text:span></text:p><text:p text:style-name="P88"><text:span text:style-name="T20">Stimulons ?</text:span></text:p></office:annotation></text:span><text:span text:style-name="T17">Promouvons</text:span><office:annotation-end office:name="__Annotation__4966_1808200892"/> les actions populaires et participatives pour l'éducation citoyenne ! Soyons curieux, et créons du lien social pour partager nos connaissances, avec panache !</text:p>
      <text:p text:style-name="P32"/>
      <text:p text:style-name="P32">Identité</text:p>
      <text:p text:style-name="P32"/>
      <text:p text:style-name="P32">ARTICLE 1 – Nom</text:p>
      <text:p text:style-name="P32">Le <text:span text:style-name="T17">???</text:span> il est fondé entre les <text:span text:style-name="T17"><office:annotation office:name="__Annotation__4967_1808200892"><dc:creator>Auteur inconnu</dc:creator><dc:date>2015-09-24T08:34:46.64</dc:date><text:p text:style-name="P88"><text:span text:style-name="T20">adhérent-e-s</text:span></text:p></office:annotation></text:span><text:span text:style-name="T17">adhérents</text:span><office:annotation-end office:name="__Annotation__4967_1808200892"/> aux présents statuts une association régie par la loi du 1er Juillet 1901 et le décret du 16 Août 1901, ayant pour titre : « <text:span text:style-name="T11">Pikez ! »</text:span>, représentée par le logo :</text:p>
      <text:p text:style-name="P32">==&gt; TODO : logo ???</text:p>
      <text:p text:style-name="P32">ARTICLE 2 – Objet</text:p>
      <text:p text:style-name="P32">Défense des libertés des citoyennes et citoyens de manière concrète, interactive, libre, festive et populaire.</text:p>
      <text:p text:style-name="P32">ARTICLE 3 – Siège social</text:p>
      <text:p text:style-name="P32">Le siège social est fixé à Brest (29200). <text:span text:style-name="T17">Il pourra être transféré sur décision du Bureau. ???</text:span></text:p>
      <text:p text:style-name="P32">ARTICLE 4 – Durée</text:p>
      <text:p text:style-name="P32">La durée de l'association est illimitée.</text:p>
      <text:p text:style-name="P32">ARTICLE 5 – Moyens d'action</text:p>
      <text:p text:style-name="P32">L'association utilisera tout moyen et toute forme de communication ou de diffusion qui puisse servir son objet et qui ne soit pas contraire à la loi.</text:p>
      <text:p text:style-name="P32">Le premier moyen mis en œuvre sera d'assurer le fonctionnement d'une webradio (« Radio <text:span text:style-name="T11">Pikez ! </text:span>»). L'association produira et animera à l'antenne des émissions originales permettant de <text:span text:style-name="T17"><office:annotation office:name="__Annotation__4968_1808200892"><dc:creator>Auteur inconnu</dc:creator><dc:date>2015-09-24T08:35:25.96</dc:date><text:p text:style-name="P88"><text:span text:style-name="T20">Bof</text:span></text:p></office:annotation></text:span><text:span text:style-name="T17">faire progresser son objet</text:span><office:annotation-end office:name="__Annotation__4968_1808200892"/>, et diffusera une programmation musicale qui mettra à l'honneur les vibration positives, l'originalité, et la curiosité des auditrices et auditeurs. Toutes les émissions originales seront produites sous licence libre pour permettre leur utilisation la plus large.</text:p>
      <text:p text:style-name="P32">La philosophie de l'antenne de Radio <text:span text:style-name="T11">Pikez !</text:span><text:span text:style-name="T8"> est décrite plus spécifiquement dans le </text:span><text:span text:style-name="T11">Manifeste de Radio Pikez !</text:span><text:span text:style-name="T8"> disponible en annexe de ces statuts.</text:span></text:p>
      <text:p text:style-name="P32">Pour réaliser son objet, l'association pourra organiser des événements publics ponctuels ou réguliers et soutenir toute initiative citoyenne poursuivant des buts proches des siens.</text:p>
      <text:p text:style-name="P32">Si cela contribue à la réalisation de son objet ou à sa promotion, l'association peut être amenée à <text:soft-page-break/>vendre occasionnellement ou de manière permanente tout produit ou service.</text:p>
      <text:p text:style-name="P32">Si nécessaire, cet article doit être complété au fur et à mesure de la vie de l'association de tout moyen d'action qui serait devenu une part significative des activités de l'association.</text:p>
      <text:p text:style-name="P32"/>
      <text:p text:style-name="P32">Composition</text:p>
      <text:p text:style-name="P32"/>
      <text:p text:style-name="P32">ARTICLE 6 – Membres adhérents</text:p>
      <text:p text:style-name="P32">L'adhésion à ces statuts est ouverte à toute personne physique majeure désirant faire avancer l'objet de l'association, sans condition ni distinction.</text:p>
      <text:p text:style-name="P32">La demande d'adhésion adressée à l'association vaut adhésion.</text:p>
      <text:p text:style-name="P32">Pour cesser d'être adhérent, il suffit de le signifier à l'association ou de ne pas renouveler son adhésion.</text:p>
      <text:p text:style-name="P32">Le renouvellement de l'adhésion est vérifié régulièrement par l'association.</text:p>
      <text:p text:style-name="P32">Pour toutes les communications relatives à l'adhésion, les moyens les plus efficaces, les plus flexibles et les plus libres possibles sont employés pour permettre un accès effectif à toute personne désirant adhérer.</text:p>
      <text:p text:style-name="P32">Adhérer à l'association <text:span text:style-name="T11">Pikez !</text:span><text:span text:style-name="T8">, c'est </text:span>être informé régulièrement du fonctionnement et des activités de l'association, et y participer de près ou de très près, de loin ou de très loin.</text:p>
      <text:p text:style-name="P32">ARTICLE 7 – Mécénat libre et citoyen</text:p>
      <text:p text:style-name="P32">L'association propose aux membres adhérents de patronner ses activités au moyen de petits dons financiers, ponctuels ou réguliers. Le montant du mécénat est libre et est symbolique financièrement. Ainsi, il est aussi un symbole de l'adhésion libre à l'action de l'association.</text:p>
      <text:p text:style-name="P32"><text:span text:style-name="T6"><office:annotation office:name="__Annotation__4969_1808200892"><dc:creator>Auteur inconnu</dc:creator><dc:date>2015-09-24T08:35:59.36</dc:date><text:p text:style-name="P88"><text:span text:style-name="T20">Protéger, pousser dans le monde, soutenir..</text:span></text:p></office:annotation></text:span><text:span text:style-name="T6">Patronner</text:span><office:annotation-end office:name="__Annotation__4969_1808200892"/><text:span text:style-name="T4"> l'association </text:span><text:span text:style-name="T5">Pikez !</text:span><text:span text:style-name="T2">, c'est l'un des moyens de soutenir et participer aux activités <text:s/>de l'association, et il se veut accessible à tous.</text:span></text:p>
      <text:p text:style-name="P32">ARTICLE 8 – Conseil des Pikez</text:p>
      <text:p text:style-name="P32">Le Conseil des Pikez rassemble les membres adhérents les plus actifs de l'association et est une assemblée de débat autour des statuts et de l'orientation des actions de l'association.</text:p>
      <text:p text:style-name="P32">L'admission au Conseil des Pikez se fait sur <text:span text:style-name="T17"><office:annotation office:name="__Annotation__4970_1808200892"><dc:creator>Auteur inconnu</dc:creator><dc:date>2015-09-24T08:36:20.85</dc:date><text:p text:style-name="P88"><text:span text:style-name="T20">/marrainage</text:span></text:p></office:annotation></text:span><text:span text:style-name="T17">parrainage</text:span><office:annotation-end office:name="__Annotation__4970_1808200892"/> d'au moins un membre du Conseil actuel. Le parrainage d'un nouveau membre suppose d'avoir vérifié sa bonne connaissance des statuts de l'association. Ce parrainage est appuyé par un discours d'introduction devant le Conseil actuel (le plus drôle sera le mieux). L'admission est entérinée ou refusée par le Conseil actuel au consensus fort.</text:p>
      <text:p text:style-name="P32">Définition en passant, du <text:span text:style-name="T11">consensus fort</text:span> :</text:p>
      <text:list xml:id="list29331113" text:continue-list="list6626383050048855455" text:style-name="L18">
        <text:list-item>
          <text:p text:style-name="P42">débat si le débat est demandé par un membre (du Conseil, par exemple ici)</text:p>
        </text:list-item>
        <text:list-item>
          <text:p text:style-name="P42">recherche de consensus dans l'orchestration du débat</text:p>
        </text:list-item>
        <text:list-item>
          <text:p text:style-name="P42">émission de propositions de compromis</text:p>
        </text:list-item>
        <text:list-item>
          <text:p text:style-name="P42">impossibilité pour un membre seul (membre du Conseil, par exemple ici) d'empêcher le <text:soft-page-break/>compromis par son veto.</text:p>
        </text:list-item>
      </text:list>
      <text:p text:style-name="P32">Un membre quitte le Conseil :</text:p>
      <text:list xml:id="list7995924002532716255" text:style-name="L37">
        <text:list-item>
          <text:p text:style-name="P52">s'il en est exclu au consensus fort des autres membres du Conseil</text:p>
        </text:list-item>
        <text:list-item>
          <text:p text:style-name="P52">par un départ volontaire motivé au Conseil (impossible tant que le membre occupe un rôle au Bureau - voir l'article suivant)</text:p>
        </text:list-item>
        <text:list-item>
          <text:p text:style-name="P52">du fait de tout autre événement de la vie indépendant de sa volonté l'empêchant d'assumer sa qualité de membre de l'association (type décès).</text:p>
        </text:list-item>
      </text:list>
      <text:p text:style-name="P32">Être membre du Conseil des Pikez, c'est être un membre <office:annotation office:name="__Annotation__4971_1808200892"><dc:creator>Auteur inconnu</dc:creator><dc:date>2015-09-24T08:37:31.56</dc:date><text:p text:style-name="P88"><text:span text:style-name="T20">Vague : à partir de quand considère-t-on la participation assez « active » ? (mais l'idée me semble bonne / allant de soi)</text:span></text:p></office:annotation><text:span text:style-name="T17">prenant part activement</text:span><office:annotation-end office:name="__Annotation__4971_1808200892"/> au débat au sein de l'association et à l'animation de ses activités.</text:p>
      <text:p text:style-name="P32">ARTICLE 9 – Bureau</text:p>
      <text:p text:style-name="P32">Le Bureau est l'organe exécutif de l'association (ses membres sont les administrateurs de l'association). Le rôle de chaque membre du bureau est explicité au chapitre suivant. Leur liste au chapitre suivant des statuts de l'association est mise à jour selon les modalités suivantes : un ou plusieurs des membres du Bureau actuel proposent (et motivent) l'ajout de deux nouveaux rôles (de façon à garder un nombre pair de membres du Bureau), et cette proposition est adoptée ou rejetée par le Bureau au consensus fort.</text:p>
      <text:p text:style-name="P32">L'attribution des rôles du Bureau se fait lors de l'assemblée générale annuelle ou lors d'une assemblée générale extraordinaire provoquée par le Bureau dans ce but. La candidature à <text:span text:style-name="T17"><office:annotation office:name="__Annotation__4973_1808200892"><dc:creator>Auteur inconnu</dc:creator><dc:date>2015-09-24T08:38:43.08</dc:date><text:p text:style-name="P88"><text:span text:style-name="T20">Et chacune</text:span></text:p></office:annotation></text:span><text:span text:style-name="T17">chacun</text:span><office:annotation-end office:name="__Annotation__4973_1808200892"/> des rôles est ouverte à tous les membres du Conseil des Pikez.</text:p>
      <text:p text:style-name="P32">L'attribution se déroule selon ces étapes :</text:p>
      <text:list xml:id="list1862144505498482676" text:style-name="L38">
        <text:list-item>
          <text:p text:style-name="P53">chaque membre à son tour annonce sa candidature à l'un ou plusieurs des postes, ou aucune candidature (les candidatures peuvent être annoncées en amont des assemblées générales, ou pas)</text:p>
        </text:list-item>
        <text:list-item>
          <text:p text:style-name="P53">pour chaque poste à attribuer, si plusieurs candidatures sont déclarées, un débat a lieu entre les <text:span text:style-name="T17"><office:annotation office:name="__Annotation__4974_1808200892"><dc:creator>Auteur inconnu</dc:creator><dc:date>2015-09-24T08:39:26.94</dc:date><text:p text:style-name="P88"><text:span text:style-name="T20">candidates</text:span></text:p></office:annotation></text:span><text:span text:style-name="T17">candidats</text:span><office:annotation-end office:name="__Annotation__4974_1808200892"/>, devant le Conseil des Pikez (permettant entre autres de mettre en lumière les différences entre les candidatures et au membre sortant qui est de nouveau candidat de défendre son action au poste)</text:p>
        </text:list-item>
        <text:list-item>
          <text:p text:style-name="P53">à l'issue des débats, ou à tout moment pendant, un membre peut retirer sa candidature à un rôle</text:p>
        </text:list-item>
        <text:list-item>
          <text:p text:style-name="P53">à tout moment dans la vie de l'association, et en particulier en amont et pendant les assemblées générales, l'ensemble des adhérents à l'association peut barrer la candidature d'un membre du Conseil des Pikez à tel ou tel rôle en exprimant une opposition (motivée) de plus de la moitié des membres adhérents (en utilisant des pétitions par exemple)</text:p>
        </text:list-item>
        <text:list-item>
          <text:p text:style-name="P53">toutes les candidatures (ou renouvellements de candidatures) pour un rôle sont validées ou refusées au consensus fort de tous les membres du Conseil des Pikez qui ne sont pas candidats au poste</text:p>
        </text:list-item>
        <text:list-item>
          <text:p text:style-name="P53">à l'issue des débats et lorsque tous les retraits volontaires ou involontaires ont été enregistrés, les rôles n'ayant qu'un membre candidat sont attribués, et les rôles ayant toujours plusieurs candidatures sont attribués <text:span text:style-name="T18"><office:annotation office:name="__Annotation__4975_1808200892"><dc:creator>Auteur inconnu</dc:creator><dc:date>2015-09-24T08:39:53.77</dc:date><text:p text:style-name="P88"><text:span text:style-name="T20">L'aléatoire c'est cool !</text:span></text:p></office:annotation></text:span><text:span text:style-name="T18">par tirage au sort entre les candidats</text:span><office:annotation-end office:name="__Annotation__4975_1808200892"/>.</text:p>
        </text:list-item>
      </text:list>
      <text:p text:style-name="P83"><text:soft-page-break/><office:annotation office:name="__Annotation__4976_1808200892"><dc:creator>Auteur inconnu</dc:creator><dc:date>2015-09-24T08:40:53.65</dc:date><text:p text:style-name="P88"><text:span text:style-name="T20">On comprend rien</text:span></text:p></office:annotation>Exemple du processus d'attribution<office:annotation-end office:name="__Annotation__4976_1808200892"/></text:p>
      <text:p text:style-name="P32"><draw:rect text:anchor-type="paragraph" draw:z-index="191" draw:style-name="gr1" draw:text-style-name="P89" svg:width="5.213cm" svg:height="9.817cm" svg:x="0.113cm" svg:y="-0.092cm"><text:p/></draw:rect><draw:rect text:anchor-type="paragraph" draw:z-index="242" draw:style-name="gr3" draw:text-style-name="P93" svg:width="4.756cm" svg:height="0.98cm" svg:x="0.325cm" svg:y="0.067cm"><text:p text:style-name="P89"><text:span text:style-name="T23">Conseil des Pikez</text:span></text:p></draw:rect></text:p>
      <text:p text:style-name="P32"><draw:custom-shape text:anchor-type="paragraph" draw:z-index="192"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32"><draw:rect text:anchor-type="paragraph" draw:z-index="193" draw:style-name="gr3" draw:text-style-name="P90" svg:width="3.8cm" svg:height="0.401cm" svg:x="1.281cm" svg:y="0.019cm"><text:p text:style-name="P89"><text:span text:style-name="T21">Présidence sortante</text:span></text:p></draw:rect><draw:rect text:anchor-type="paragraph" draw:z-index="217" draw:style-name="gr3" draw:text-style-name="P89" svg:width="3.467cm" svg:height="1.562cm" svg:x="12.945cm" svg:y="0.025cm"><text:p text:style-name="P89">Présidence</text:p><text:p text:style-name="P89">attribuée !</text:p></draw:rect><draw:line text:anchor-type="paragraph" draw:z-index="228" draw:style-name="gr15" draw:text-style-name="P89" svg:x1="5.429cm" svg:y1="0.2cm" svg:x2="12.442cm" svg:y2="0.2cm"><text:p/></draw:line><draw:line text:anchor-type="paragraph" draw:z-index="232" draw:style-name="gr12" draw:text-style-name="P89" svg:x1="6.053cm" svg:y1="6.486cm" svg:x2="6.018cm" svg:y2="0.201cm"><text:p/></draw:line><draw:custom-shape text:anchor-type="paragraph" draw:z-index="243" draw:style-name="gr13" draw:text-style-name="P94" svg:width="0.336cm" svg:height="0.401cm" svg:x="0.945cm" svg:y="0.019cm"><text:p text:style-name="P94"><text:span text:style-name="T2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244" draw:style-name="gr13" draw:text-style-name="P95" svg:width="0.336cm" svg:height="0.401cm" svg:x="0.945cm" svg:y="0.019cm"><text:p text:style-name="P95"><text:span text:style-name="T25">A</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194"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95" draw:style-name="gr3" draw:text-style-name="P90" svg:width="3.8cm" svg:height="0.401cm" svg:x="1.281cm" svg:y="0.019cm"><text:p text:style-name="P89"><text:span text:style-name="T21">Candidat à la Présidence</text:span></text:p></draw:rect><draw:line text:anchor-type="paragraph" draw:z-index="221" draw:style-name="gr14" draw:text-style-name="P89" svg:x1="5.429cm" svg:y1="0.2cm" svg:x2="12.442cm" svg:y2="0.2cm"><text:p/></draw:line><draw:custom-shape text:anchor-type="paragraph" draw:z-index="245" draw:style-name="gr13" draw:text-style-name="P95" svg:width="0.336cm" svg:height="0.401cm" svg:x="0.945cm" svg:y="0.019cm"><text:p text:style-name="P95"><text:span text:style-name="T25">B</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196"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97" draw:style-name="gr3" draw:text-style-name="P90" svg:width="3.8cm" svg:height="0.401cm" svg:x="1.281cm" svg:y="0.019cm"><text:p text:style-name="P89"><text:span text:style-name="T21">Présidence sortante sans renouv.</text:span></text:p></draw:rect><draw:line text:anchor-type="paragraph" draw:z-index="229" draw:style-name="gr16" draw:text-style-name="P89" svg:x1="9.982cm" svg:y1="0.898cm" svg:x2="9.982cm" svg:y2="0.136cm"><text:p/></draw:line><draw:line text:anchor-type="paragraph" draw:z-index="230" draw:style-name="gr17" draw:text-style-name="P89" svg:x1="9.982cm" svg:y1="0.136cm" svg:x2="12.443cm" svg:y2="0.162cm"><text:p/></draw:line><draw:line text:anchor-type="paragraph" draw:z-index="241" draw:style-name="gr12" draw:text-style-name="P89" svg:x1="6.054cm" svg:y1="7.08cm" svg:x2="11.041cm" svg:y2="0.162cm"><text:p/></draw:line><draw:custom-shape text:anchor-type="paragraph" draw:z-index="246" draw:style-name="gr13" draw:text-style-name="P94" svg:width="0.336cm" svg:height="0.401cm" svg:x="0.945cm" svg:y="0.019cm"><text:p text:style-name="P94"><text:span text:style-name="T2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247" draw:style-name="gr13" draw:text-style-name="P95" svg:width="0.336cm" svg:height="0.401cm" svg:x="0.945cm" svg:y="0.019cm"><text:p text:style-name="P95"><text:span text:style-name="T25">C</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198"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99" draw:style-name="gr3" draw:text-style-name="P90" svg:width="3.8cm" svg:height="0.401cm" svg:x="1.281cm" svg:y="0.019cm"><text:p text:style-name="P89"><text:span text:style-name="T21">Candidat Trésorerie&amp;Présidence</text:span></text:p></draw:rect><draw:rect text:anchor-type="paragraph" draw:z-index="218" draw:style-name="gr3" draw:text-style-name="P89" svg:width="3.467cm" svg:height="1.562cm" svg:x="12.945cm" svg:y="0.025cm"><text:p text:style-name="P89">Trésorerie</text:p><text:p text:style-name="P89">attribuée !</text:p></draw:rect><draw:line text:anchor-type="paragraph" draw:z-index="222" draw:style-name="gr15" draw:text-style-name="P89" svg:x1="9.982cm" svg:y1="0.199cm" svg:x2="12.443cm" svg:y2="0.199cm"><text:p/></draw:line><draw:line text:anchor-type="paragraph" draw:z-index="233" draw:style-name="gr18" draw:text-style-name="P89" svg:x1="5.429cm" svg:y1="0.201cm" svg:x2="9.982cm" svg:y2="0.199cm"><text:p/></draw:line><draw:line text:anchor-type="paragraph" draw:z-index="238" draw:style-name="gr12" draw:text-style-name="P89" svg:x1="11.081cm" svg:y1="2.295cm" svg:x2="11.081cm" svg:y2="0.199cm"><text:p/></draw:line><draw:custom-shape text:anchor-type="paragraph" draw:z-index="248" draw:style-name="gr13" draw:text-style-name="P95" svg:width="0.336cm" svg:height="0.401cm" svg:x="0.945cm" svg:y="0.019cm"><text:p text:style-name="P95"><text:span text:style-name="T25">D</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00"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01" draw:style-name="gr3" draw:text-style-name="P91" svg:width="3.8cm" svg:height="0.401cm" svg:x="1.281cm" svg:y="0.019cm"><text:p text:style-name="P89"><text:span text:style-name="T22">Trésorerie sortante</text:span></text:p></draw:rect><draw:line text:anchor-type="paragraph" draw:z-index="223" draw:style-name="gr14" draw:text-style-name="P89" svg:x1="5.429cm" svg:y1="0.2cm" svg:x2="12.442cm" svg:y2="0.2cm"><text:p/></draw:line><draw:custom-shape text:anchor-type="paragraph" draw:z-index="250" draw:style-name="gr13" draw:text-style-name="P95" svg:width="0.336cm" svg:height="0.401cm" svg:x="0.945cm" svg:y="0.019cm"><text:p text:style-name="P95"><text:span text:style-name="T25">E</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02"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03" draw:style-name="gr3" draw:text-style-name="P90" svg:width="3.8cm" svg:height="0.401cm" svg:x="1.281cm" svg:y="0.019cm"><text:p text:style-name="P89"><text:span text:style-name="T21">Candidat barré à tout poste</text:span></text:p></draw:rect><draw:custom-shape text:anchor-type="paragraph" draw:z-index="249" draw:style-name="gr13" draw:text-style-name="P95" svg:width="0.336cm" svg:height="0.401cm" svg:x="0.945cm" svg:y="0.019cm"><text:p text:style-name="P95"><text:span text:style-name="T25">F</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04"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05" draw:style-name="gr3" draw:text-style-name="P90" svg:width="3.8cm" svg:height="0.401cm" svg:x="1.281cm" svg:y="0.019cm"><text:p text:style-name="P89"><text:span text:style-name="T21">Candidat au Secrétariat</text:span></text:p></draw:rect><draw:rect text:anchor-type="paragraph" draw:z-index="219" draw:style-name="gr3" draw:text-style-name="P89" svg:width="3.467cm" svg:height="1.562cm" svg:x="12.945cm" svg:y="0.025cm"><text:p text:style-name="P89">Secrétariat</text:p><text:p text:style-name="P89">attribué !</text:p></draw:rect><draw:line text:anchor-type="paragraph" draw:z-index="224" draw:style-name="gr15" draw:text-style-name="P89" svg:x1="5.429cm" svg:y1="0.2cm" svg:x2="12.442cm" svg:y2="0.2cm"><text:p/></draw:line><draw:line text:anchor-type="paragraph" draw:z-index="239" draw:style-name="gr12" draw:text-style-name="P89" svg:x1="11.081cm" svg:y1="4.286cm" svg:x2="11.081cm" svg:y2="0.201cm"><text:p/></draw:line><draw:custom-shape text:anchor-type="paragraph" draw:z-index="251" draw:style-name="gr13" draw:text-style-name="P95" svg:width="0.336cm" svg:height="0.401cm" svg:x="0.945cm" svg:y="0.019cm"><text:p text:style-name="P95"><text:span text:style-name="T25">G</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06"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07" draw:style-name="gr3" draw:text-style-name="P90" svg:width="3.8cm" svg:height="0.401cm" svg:x="1.281cm" svg:y="0.019cm"><text:p text:style-name="P89"><text:span text:style-name="T21">Candidat au Secrétariat</text:span></text:p></draw:rect><draw:line text:anchor-type="paragraph" draw:z-index="225" draw:style-name="gr14" draw:text-style-name="P89" svg:x1="5.429cm" svg:y1="0.2cm" svg:x2="12.442cm" svg:y2="0.2cm"><text:p/></draw:line><draw:custom-shape text:anchor-type="paragraph" draw:z-index="252" draw:style-name="gr13" draw:text-style-name="P95" svg:width="0.336cm" svg:height="0.401cm" svg:x="0.945cm" svg:y="0.019cm"><text:p text:style-name="P95"><text:span text:style-name="T25">H</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08"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09" draw:style-name="gr3" draw:text-style-name="P90" svg:width="3.8cm" svg:height="0.401cm" svg:x="1.281cm" svg:y="0.019cm"><text:p text:style-name="P89"><text:span text:style-name="T21">Candidat au Secrétariat</text:span></text:p></draw:rect><draw:line text:anchor-type="paragraph" draw:z-index="234" draw:style-name="gr15" draw:text-style-name="P89" svg:x1="5.429cm" svg:y1="0.2cm" svg:x2="12.442cm" svg:y2="0.2cm"><text:p/></draw:line><draw:line text:anchor-type="paragraph" draw:z-index="237" draw:style-name="gr12" draw:text-style-name="P89" svg:x1="8.594cm" svg:y1="2.889cm" svg:x2="8.594cm" svg:y2="0.201cm"><text:p/></draw:line><draw:custom-shape text:anchor-type="paragraph" draw:z-index="253" draw:style-name="gr13" draw:text-style-name="P95" svg:width="0.336cm" svg:height="0.401cm" svg:x="0.945cm" svg:y="0.019cm"><text:p text:style-name="P95"><text:span text:style-name="T25">I</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10"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11" draw:style-name="gr3" draw:text-style-name="P90" svg:width="3.8cm" svg:height="0.401cm" svg:x="1.281cm" svg:y="0.019cm"><text:p text:style-name="P89"><text:span text:style-name="T21">Candidat pour Pikez en Chef</text:span></text:p></draw:rect><draw:rect text:anchor-type="paragraph" draw:z-index="220" draw:style-name="gr3" draw:text-style-name="P89" svg:width="3.467cm" svg:height="1.562cm" svg:x="12.945cm" svg:y="0.025cm"><text:p text:style-name="P89">Tirage au sort ! :</text:p><text:p text:style-name="P89">Pikez en Chef : L</text:p></draw:rect><draw:line text:anchor-type="paragraph" draw:z-index="226" draw:style-name="gr15" draw:text-style-name="P89" svg:x1="5.429cm" svg:y1="0.2cm" svg:x2="12.442cm" svg:y2="0.2cm"><text:p/></draw:line><draw:line text:anchor-type="paragraph" draw:z-index="240" draw:style-name="gr12" draw:text-style-name="P89" svg:x1="6.054cm" svg:y1="2.191cm" svg:x2="6.054cm" svg:y2="0.201cm"><text:p/></draw:line><draw:custom-shape text:anchor-type="paragraph" draw:z-index="254" draw:style-name="gr13" draw:text-style-name="P95" svg:width="0.336cm" svg:height="0.401cm" svg:x="0.945cm" svg:y="0.019cm"><text:p text:style-name="P95"><text:span text:style-name="T25">J</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12"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13" draw:style-name="gr3" draw:text-style-name="P90" svg:width="3.8cm" svg:height="0.401cm" svg:x="1.281cm" svg:y="0.019cm"><text:p text:style-name="P89"><text:span text:style-name="T21">Pikez en Chef sortante</text:span></text:p></draw:rect><draw:line text:anchor-type="paragraph" draw:z-index="227" draw:style-name="gr14" draw:text-style-name="P89" svg:x1="5.429cm" svg:y1="0.2cm" svg:x2="12.442cm" svg:y2="0.2cm"><text:p/></draw:line><draw:custom-shape text:anchor-type="paragraph" draw:z-index="255" draw:style-name="gr13" draw:text-style-name="P95" svg:width="0.336cm" svg:height="0.401cm" svg:x="0.945cm" svg:y="0.019cm"><text:p text:style-name="P95"><text:span text:style-name="T25">K</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rect text:anchor-type="paragraph" draw:z-index="214" draw:style-name="gr3" draw:text-style-name="P90" svg:width="3.8cm" svg:height="0.401cm" svg:x="1.281cm" svg:y="0.019cm"><text:p text:style-name="P89"><text:span text:style-name="T21">Candidat pour Pikez en Chef</text:span></text:p></draw:rect><draw:line text:anchor-type="paragraph" draw:z-index="231" draw:style-name="gr14" draw:text-style-name="P89" svg:x1="5.429cm" svg:y1="0.2cm" svg:x2="12.442cm" svg:y2="0.2cm"><text:p/></draw:line><draw:custom-shape text:anchor-type="paragraph" draw:z-index="256" draw:style-name="gr13" draw:text-style-name="P95" svg:width="0.336cm" svg:height="0.401cm" svg:x="0.945cm" svg:y="0.019cm"><text:p text:style-name="P95"><text:span text:style-name="T25">L</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rect text:anchor-type="paragraph" draw:z-index="216" draw:style-name="gr4" draw:text-style-name="P92" svg:width="2.17cm" svg:height="0.426cm" svg:x="5.001cm" svg:y="0.42cm"><text:p text:style-name="P89"><text:span text:style-name="T21">Retrait volontaire</text:span></text:p></draw:rect><draw:rect text:anchor-type="paragraph" draw:z-index="235" draw:style-name="gr4" draw:text-style-name="P90" svg:width="2.525cm" svg:height="0.424cm" svg:x="7.347cm" svg:y="0.42cm"><text:p text:style-name="P89"><text:span text:style-name="T21">Barré par le Conseil</text:span></text:p></draw:rect><draw:rect text:anchor-type="paragraph" draw:z-index="236" draw:style-name="gr4" draw:text-style-name="P90" svg:width="2.17cm" svg:height="0.424cm" svg:x="9.999cm" svg:y="0.42cm"><text:p text:style-name="P89"><text:span text:style-name="T21">Barré par l'AG</text:span></text:p></draw:rect></text:p>
      <text:p text:style-name="P32"><draw:custom-shape text:anchor-type="paragraph" draw:z-index="215" draw:style-name="gr2" svg:width="0.521cm" svg:height="0.521cm" svg:x="0.339cm" svg:y="-8.35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32"><text:span text:style-name="T14">A</text:span> retire sa candidature après débat avec <text:span text:style-name="T14">B</text:span>. <text:span text:style-name="T14">J</text:span> retire sa candidature après débat avec <text:span text:style-name="T14">K</text:span> et <text:span text:style-name="T14">L</text:span>. La candidature de <text:span text:style-name="T14">I</text:span> au Secrétariat est refusée au consensus fort du Conseil. La candidature de <text:span text:style-name="T14">D</text:span> à la Trésorerie et celle de <text:span text:style-name="T14">G</text:span> au Secrétariat sont mises au voix et refusées à la majorité de l'Assemblée. Suite à ce refus, <text:span text:style-name="T14">D</text:span> retire sa candidature à la Présidence volontairement.</text:p>
      <text:p text:style-name="P32">La Présidence est attribuée à <text:span text:style-name="T14">B</text:span>, qui ne peut pas se retirer à partir du retrait des autres candidatures. La Trésorerie reste attribuée à <text:span text:style-name="T14">E</text:span>, qui ne peut plus se retirer à partir du refus de le candidature de <text:span text:style-name="T14">D</text:span> par l'AG. Le Secrétariat est attribué à <text:span text:style-name="T14">H</text:span><text:span text:style-name="T1">, qui ne peut pas se retirer à partir du refus de la candidature de </text:span><text:span text:style-name="T14">I</text:span><text:span text:style-name="T1"> par le Conseil et de celle de </text:span><text:span text:style-name="T14">G</text:span><text:span text:style-name="T1"> par l'AG. Le rôle de Pikez en Chef est attribué à </text:span><text:span text:style-name="T14">L</text:span><text:span text:style-name="T1"> après un tirage au sort pour départager </text:span><text:span text:style-name="T14">L</text:span><text:span text:style-name="T1"> et </text:span><text:span text:style-name="T14">K</text:span><text:span text:style-name="T1">.</text:span></text:p>
      <text:p text:style-name="P32"><text:span text:style-name="T1"/></text:p>
      <text:p text:style-name="P32">Les membres assumant un rôle au Bureau restent membres du Conseil des Pikez.</text:p>
      <text:p text:style-name="P32">Les rôles du Bureau se voulant le minimum de rôles précis nécessaires à l'administration de l'association, aucun des rôles ne doit être vacant à l'issue d'une assemblée générale. Cela veut dire qu'une candidature à un rôle implique de l'occuper et d'assumer les responsabilités associées jusqu'à ce qu'une prochaine assemblée désigne un autre membre pour occuper le rôle (dans les limites de ce qui peut être assumé <text:span text:style-name="T17"><office:annotation office:name="__Annotation__4977_1808200892"><dc:creator>Auteur inconnu</dc:creator><dc:date>2015-09-24T08:42:02.65</dc:date><text:p text:style-name="P88"><text:span text:style-name="T20">Vague mais cool</text:span></text:p></office:annotation></text:span><text:span text:style-name="T17">raisonnablement</text:span><office:annotation-end office:name="__Annotation__4977_1808200892"/>).</text:p>
      <text:p text:style-name="P32">Un membre quitte donc le Bureau suite :</text:p>
      <text:list xml:id="list6380303659107904070" text:style-name="L39">
        <text:list-item>
          <text:p text:style-name="P54">au non-renouvellement volontaire de sa candidature pour le rôle (au moins un autre membre doit être candidat)</text:p>
        </text:list-item>
        <text:list-item>
          <text:p text:style-name="P54"><text:soft-page-break/>au refus de sa candidature pour le rôle par la majorité des membres adhérents</text:p>
        </text:list-item>
        <text:list-item>
          <text:p text:style-name="P54">au refus du renouvellement de sa candidature pour le rôle par le Conseil au consensus fort.</text:p>
        </text:list-item>
      </text:list>
      <text:p text:style-name="P32">Être membre du Bureau, c'est <text:s/>animer la vie de tous les jours de l'association <text:span text:style-name="T11">Pikez !</text:span><text:span text:style-name="T8">.</text:span></text:p>
      <text:p text:style-name="P32"><text:span text:style-name="T8"/></text:p>
      <text:p text:style-name="P32">Fonctionnement</text:p>
      <text:p text:style-name="P32"/>
      <text:p text:style-name="P32">ARTICLE 10 – Rôles du Bureau</text:p>
      <text:p text:style-name="P32">Le Bureau est l'organe exécutif de l'association, il est composé de membres du Conseil des Pikez, qui occupent l'un des rôles suivants :</text:p>
      <text:p text:style-name="P32">L'un des rôles au sein du Bureau est la Présidence : veiller au bon fonctionnement de l'association selon ses statuts, organiser et conduire l'activité du Bureau, garantir la cohérence des actions de l'association, assurer la représentation de l'Association en justice et dans tous les actes de la vie civile.</text:p>
      <text:p text:style-name="P32">L'un des rôles au sein du Bureau est la Trésorerie : veiller à la cohérence des charges et ressources avec l'objet de l'association, organiser la gestion financière de l'association, garantir la traçabilité et la transparence des finances de l'association, assurer la comptabilité de l'association.</text:p>
      <text:p text:style-name="P32">L'un des rôles au sein du Bureau est le Secrétariat : veiller à la transparence de l’association dans son fonctionnement, organiser les différents rassemblements de Pikez prévus par ces statuts, garantir l'archivage du fonctionnement et de la vie de l'association, assurer le développement de la stratégie de communication de l'association.</text:p>
      <text:p text:style-name="P32">L'un des rôles au sein du Bureau est celui de Pikez en Chef : veiller au bon fonctionnement de l'association dans une ambiance festive et conviviale, organiser l'improbable et l'impromptu, garantir une parole libre au sein de l'association à tous ses membres, assurer la convocation et la bonne tenue des assemblées générales extraordinaires sur demande d'un ou plusieurs membres du Conseil des Pikez, ou sur demande d'une majorité des adhérents.</text:p>
      <text:p text:style-name="P32">Chaque rôle au sein du Bureau est occupé par un membre différent (pas de cumul).</text:p>
      <text:p text:style-name="P32">La réunion de tous les membres du Bureau peut être demandée par la Présidence, qui en définit l'ordre du jour. Les décisions prises lors de ces réunions sont prises au consensus fort.</text:p>
      <text:p text:style-name="P32">Les membres du Bureau peuvent déléguer la réalisation d'une partie de leurs activités à d'autres membres de l'association. <text:span text:style-name="T17"><office:annotation office:name="__Annotation__4978_1808200892"><dc:creator>Auteur inconnu</dc:creator><dc:date>2015-09-24T08:42:38</dc:date><text:p text:style-name="P88"><text:span text:style-name="T20">Phrase trop longue, on s'y perd.</text:span></text:p></office:annotation></text:span><text:span text:style-name="T17">La délégation doit être énoncée clairement, et elle engage la responsabilité des membres délégants solidairement à celle responsabilité des membres à qui est déléguée une mission.</text:span><office:annotation-end office:name="__Annotation__4978_1808200892"/></text:p>
      <text:p text:style-name="P32">ARTICLE 11 – Rôles du Conseil des Pikez</text:p>
      <text:p text:style-name="P32">Le Conseil des Pikez rassemble les membres adhérents les plus actifs dans la réalisation de l'objet de l'association. Il rassemble les membres du Bureau et tous les autres membres actifs réalisant des activités ne relevant pas directement des rôles du Bureau.</text:p>
      <text:p text:style-name="P32">C'est l'un des organes de délibération sur l'action et l'organisation de l'association. Le membre Pikez en Chef du Bureau veille à l'animation et à la convivialité des débats entre membres du Conseil des Pikez. Tout débat entre quelques membres du Conseil peut être inclus dans les archives de <text:soft-page-break/>l'association à leur demande.</text:p>
      <text:p text:style-name="P32">Tous les membres du Conseil peuvent demander au membre Pikez en Chef l'organisation d'une assemblée générale extraordinaire dans un délai raisonnable.</text:p>
      <text:p text:style-name="P32">La réunion de tous les membres du Conseil des Pikez peut être demandé par le membre Pikez en Chef, qui en définit l'ordre du jour. Les décisions prises lors de ces réunions sont prises au consensus fort.</text:p>
      <text:p text:style-name="P32">ARTICLE 12 – Assemblée générale annuelle des Pikez</text:p>
      <text:p text:style-name="P32">L'assemblée générale annuelle des Pikez <text:span text:style-name="T17">(c'est même pas fait exprès, mais ça fait... AGAP → agapes (définition de la rousse : « repas copieux et joyeux entre amis ; festin » :) )</text:span><text:span text:style-name="T16"> est un rassemblement de tous les membres adhérents de l'association. Le Secrétariat de l'association est en charge de toute publicité préalable pour assurer la présence du plus grand nombre de membres. Le rassemblement est physique, mais se veut aussi le plus large possible en utilisant tout moyen de communication permettant aux membres d'y participer à distance.</text:span></text:p>
      <text:p text:style-name="P32">Elle a lieu à la date anniversaire de dépôt des statuts de l'association.</text:p>
      <text:p text:style-name="P32">L'ordre du jour doit contenir a minima :</text:p>
      <text:list xml:id="list4762991558462613739" text:style-name="L40">
        <text:list-item>
          <text:p text:style-name="P81"><office:annotation office:name="__Annotation__5003_1808200892"><dc:creator>Auteur inconnu</dc:creator><dc:date>2015-09-24T08:45:48.43</dc:date><text:p text:style-name="P88"><text:span text:style-name="T20">Et la/le secrétaire, il/elle dit rien ?</text:span></text:p></office:annotation>présentation de l'action de l'association au long de l'année écoulée et des perspectives pour l'avenir par la Présidence</text:p>
        </text:list-item>
        <text:list-item>
          <text:p text:style-name="P81">présentation du fonctionnement de l’association sur l'année par le membre Pikez en Chef et présentation d'éventuelle piste d'améliorations des statuts</text:p>
        </text:list-item>
        <text:list-item>
          <text:p text:style-name="P81">présentation des comptes de l'association pour l'année écoulée et des perspectives pour l'avenir par la Trésorerie</text:p>
        </text:list-item>
        <text:list-item>
          <text:p text:style-name="P81">renouvellement du Bureau (candidatures, débats, tirages au sort).<office:annotation-end office:name="__Annotation__5003_1808200892"/></text:p>
        </text:list-item>
      </text:list>
      <text:p text:style-name="P32">Il contient aussi typiquement :</text:p>
      <text:list xml:id="list29311716" text:continue-numbering="true" text:style-name="L40">
        <text:list-item>
          <text:p text:style-name="P55">un débat sur toute décision financière majeure</text:p>
        </text:list-item>
        <text:list-item>
          <text:p text:style-name="P55">un débat sur une ou plusieurs propositions d'évolution des statuts de l'association.</text:p>
        </text:list-item>
      </text:list>
      <text:p text:style-name="P32">Tous les membres adhérents peuvent participer à la définition de l'ordre du jour en amont de l'assemblée.</text:p>
      <text:p text:style-name="P32">Les débats de l'assemblée générale annuelle sont présidés par le Secrétariat, et tous les membres présents (physiquement ou pas) y participent. A l'exception du Secrétariat, les membres du Bureau participent aux débats de l'assemblée générale annuelle en tant que membres du Conseil des Pikez, pas en tant que membres du Bureau (sauf lors de leurs présentations concernant l'année écoulée). Les décisions sont prises au consensus fort par les membres du Conseil des Pikez, devant l'assemblée des membres. A tout moment, si le besoin s'en fait ressentir parmi les membres adhérents, le membre Pikez en Chef peut demander qu'une décision soit soumise au vote de l'ensemble des membres assemblés, auquel cas cette décision sera prise à la majorité des membres.</text:p>
      <text:p text:style-name="P32">L'assemblée générale ordinaire est le moment privilégié de la vie de l'association pour proposer ou faire entériner des propositions faisant évoluer ses statuts, et faire valider ces évolutions par les membres assemblés (à la majorité).</text:p>
      <text:p text:style-name="P85"><office:annotation office:name="__Annotation__5004_1808200892"><dc:creator>Auteur inconnu</dc:creator><dc:date>2015-09-24T08:46:18.01</dc:date><text:p text:style-name="P88"><text:span text:style-name="T20">Ouf ! Coolos</text:span></text:p></office:annotation>L'assemblée générale annuelle des Pikez, au-delà de son aspect administratif et délibératif statutaire, <text:soft-page-break/>est un événement festif et convivial, organisé par le Conseil des Pikez pour permettre aux membres de l'association de se découvrir, d'échanger des paroles et des idées, et de se marrer ensemble, physiquement ou à distance.<office:annotation-end office:name="__Annotation__5004_1808200892"/></text:p>
      <text:p text:style-name="P32">ARTICLE 13 – Assemblées générales extraordinaires</text:p>
      <text:p text:style-name="P32">Les assemblées générales extraordinaires de l'association sont demandées au membre Pikez en Chef par l'un des membres du Conseil des Pikez. Le membre Pikez en Chef organise alors la réunion des membres du Conseil des Pikez dans un délai raisonnable et publie cette assemblée et la possibilité de participer à ses débats vers tous les membres adhérents.</text:p>
      <text:p text:style-name="P32">Les assemblées générales extraordinaires peuvent être demandées dans le but de faire évoluer un des fondamentaux de l'association sans attendre l'assemblée générale annuelle (typiquement les statuts). Ainsi, ses pouvoirs sont restreints à (cette liste peut évoluer en assemblée générale annuelle) :</text:p>
      <text:list xml:id="list3733801397949711886" text:style-name="L41">
        <text:list-item>
          <text:p text:style-name="P56">modification (mineure) de la liste des rôles au Bureau (status)</text:p>
        </text:list-item>
        <text:list-item>
          <text:p text:style-name="P56">modification de la liste des moyens d'actions pour refléter l'action de l'association (statuts)</text:p>
        </text:list-item>
        <text:list-item>
          <text:p text:style-name="P56">modification des charges ou ressources pour refléter le financement de l'association (status)</text:p>
        </text:list-item>
        <text:list-item>
          <text:p text:style-name="P56">renouvellement du Bureau (candidatures, débats, tirages au sort).</text:p>
        </text:list-item>
      </text:list>
      <text:p text:style-name="P32">Les assemblées générales extraordinaires peuvent aussi être demandées pour débattre d'un sujet urgent, publiquement et avec tous les membres adhérents.</text:p>
      <text:p text:style-name="P32">Les débats sont présidés par le Secrétariat, et tous les membres présents (physiquement ou pas) y participent. Les décisions sont prises au consensus fort par les membres du Conseil des Pikez, devant l'assemblée des membres adhérents présents.</text:p>
      <text:p text:style-name="P85"><office:annotation office:name="__Annotation__5005_1808200892"><dc:creator>Auteur inconnu</dc:creator><dc:date>2015-09-24T08:46:31.19</dc:date><text:p text:style-name="P88"><text:span text:style-name="T20">Très bonne idée d'en parler !!</text:span></text:p></office:annotation>ARTICLE 14 – Charges<office:annotation-end office:name="__Annotation__5005_1808200892"/></text:p>
      <text:p text:style-name="P32">Les charges de l'association sont <text:s/>gérées et archivées par la Trésorerie. Les décisions de dépenses sont prises par la Trésorerie et l'ensemble du Bureau en est solidaire.</text:p>
      <text:p text:style-name="P32">Dans le cadre de l'animation d'une webradio, les charges à prévoir sont :</text:p>
      <text:list xml:id="list824328668732832437" text:style-name="L42">
        <text:list-item>
          <text:p text:style-name="P57">l'acquittement des droits de diffusions d’œuvres originales (SACEM, SCPP, SPPF)</text:p>
        </text:list-item>
        <text:list-item>
          <text:p text:style-name="P57">les frais de diffusion du contenu</text:p>
        </text:list-item>
        <text:list-item>
          <text:p text:style-name="P57">les frais d'acquisition de matériel</text:p>
        </text:list-item>
        <text:list-item>
          <text:p text:style-name="P57">les dépenses engagées pour la production d'émissions.</text:p>
        </text:list-item>
      </text:list>
      <text:p text:style-name="P32">L'association assure des dépenses réduites à la stricte réalisation des activités mises en place pour son objet (qui comprend une animation <text:span text:style-name="T11">festive</text:span> et <text:span text:style-name="T11">populaire</text:span> de la vie de l'association).</text:p>
      <text:p text:style-name="P32">ARTICLE 15 – Ressources</text:p>
      <text:p text:style-name="P32">Les ressources de l'association sont <text:s/>gérées et archivées par la Trésorerie. Les décisions de financement sont prises par la Trésorerie et l'ensemble du Bureau en est solidaire.</text:p>
      <text:p text:style-name="P32">Les sources de financement sont :</text:p>
      <text:list xml:id="list5345731791917101365" text:style-name="L43">
        <text:list-item>
          <text:p text:style-name="P58">le mécénat libre et citoyen de membres adhérents</text:p>
        </text:list-item>
        <text:list-item>
          <text:p text:style-name="P58"><text:soft-page-break/>toutes recettes provenant de la vente de produits, de services ou de prestations réalisées par l'association</text:p>
        </text:list-item>
        <text:list-item>
          <text:p text:style-name="P58">toutes autres ressources qui ne seraient pas contraires aux lois en vigueur.</text:p>
        </text:list-item>
      </text:list>
      <text:p text:style-name="P32">Dans le but d'assurer sa liberté, énoncée dans ses objets, l'association ne se finance pas par :</text:p>
      <text:list xml:id="list6377466269797493848" text:style-name="L44">
        <text:list-item>
          <text:p text:style-name="P59">des subventions publiques de l’État ou des collectivités locales</text:p>
        </text:list-item>
        <text:list-item>
          <text:p text:style-name="P59">des contributions émanant d'entreprises privées</text:p>
        </text:list-item>
        <text:list-item>
          <text:p text:style-name="P59">de l'endettement envers une banque privée.</text:p>
        </text:list-item>
      </text:list>
      <text:p text:style-name="P32">L'association ne tirera pas de revenu de la vente d'espace publicitaire à des entreprises privées. L'association peut faire la publicité de produits ou services, mais toujours sans contrepartie (garantissant ainsi l'honnêteté de cette publicité).</text:p>
      <text:p text:style-name="P85"><office:annotation office:name="__Annotation__5006_1808200892"><dc:creator>Auteur inconnu</dc:creator><dc:date>2015-09-24T08:47:07.78</dc:date><text:p text:style-name="P88"><text:span text:style-name="T20">SUPER GENIAL !</text:span></text:p></office:annotation>ARTICLE 16 – Communication<office:annotation-end office:name="__Annotation__5006_1808200892"/></text:p>
      <text:p text:style-name="P32">L'association accorde une importance particulière à la qualité de la communication entre tous ses membres.</text:p>
      <text:p text:style-name="P32">Le Bureau est responsable solidairement de l'information honnête et accessible de tous les membres concernant le fonctionnement interne et les finances de l'association.</text:p>
      <text:p text:style-name="P32">Dans ce but, tous les moyens de communication libre, modernes ou anciens, sont envisagés. La curiosité concernant les moyens de transmettre l'information et la création de nouvelles méthodes de communication sont encouragées au sein de l'association.</text:p>
      <text:p text:style-name="P32">ARTICLE 17 – Transparence</text:p>
      <text:p text:style-name="P32">Le Secrétariat est responsable de l'accessibilité publique des informations concernant les finances, le fonctionnement interne et les activités de l'association.</text:p>
      <text:p text:style-name="P32">De manière générale, la vie de l'association se déroule de la manière la plus transparente possible pour le public non-adhérent qui souhaiterait s'y intéresser.</text:p>
      <text:p text:style-name="P32"/>
      <text:p text:style-name="P32">Évolution et extinction de l'association</text:p>
      <text:p text:style-name="P32"/>
      <text:p text:style-name="P32">ARTICLE 18 – Modification des statuts</text:p>
      <text:p text:style-name="P32">Les modifications des statuts ont lieu selon les modalités exposées dans les articles précédents :</text:p>
      <text:list xml:id="list3806545124394759514" text:style-name="L45">
        <text:list-item>
          <text:p text:style-name="P60">uniquement lors d'assemblées générales (de préférence annuelle, sinon extraordinaire)</text:p>
        </text:list-item>
        <text:list-item>
          <text:p text:style-name="P60">selon les limites de l'article correspondant pour les assemblées générales extraordinaires</text:p>
        </text:list-item>
        <text:list-item>
          <text:p text:style-name="P60">les modifications sont validées ou rejetées au consensus fort des membres du Conseil des Pikez (ou à la majorité des membres, pour les assemblées générales annuelles).</text:p>
        </text:list-item>
      </text:list>
      <text:p text:style-name="P85"><office:annotation office:name="__Annotation__5007_1808200892"><dc:creator>Auteur inconnu</dc:creator><dc:date>2015-09-24T08:47:32.12</dc:date><text:p text:style-name="P88"><text:span text:style-name="T20">Cool</text:span></text:p></office:annotation>Les motivations des modifications et les débats associés sont archivés par l'association.<office:annotation-end office:name="__Annotation__5007_1808200892"/></text:p>
      <text:p text:style-name="P32">De manière générale, les statuts doivent pouvoir être modifiés aisément sans entraver l'action de l'association.</text:p>
      <text:p text:style-name="P32"><text:soft-page-break/>ARTICLE 19 – Dissolution</text:p>
      <text:p text:style-name="P32">La dissolution de l'association peut être ajoutée à l'ordre du jour d'une assemblée générale annuelle.</text:p>
      <text:p text:style-name="P32">La décision de dissolution est prise au consensus fort des membres du Conseil des Pikez.</text:p>
      <text:p text:style-name="P32">La dissolution peut être amenée à l'ordre du jour faute de volontaires pour assurer le fonctionnement de l'association. <text:span text:style-name="T17"><office:annotation office:name="__Annotation__5008_1808200892"><dc:creator>Auteur inconnu</dc:creator><dc:date>2015-09-24T08:48:02.15</dc:date><text:p text:style-name="P88"><text:span text:style-name="T20">LOL</text:span></text:p></office:annotation></text:span><text:span text:style-name="T17">Elle peut aussi être amenée par la disparition de l'intérêt de son objet de défense des libertés (peu probable).</text:span><office:annotation-end office:name="__Annotation__5008_1808200892"/></text:p>
      <text:p text:style-name="P32">Si la dissolution est actée, un <office:annotation office:name="__Annotation__5009_1808200892"><dc:creator>Auteur inconnu</dc:creator><dc:date>2015-09-24T08:48:07.95</dc:date><text:p text:style-name="P88"><text:span text:style-name="T20">Liquidatrice</text:span></text:p></office:annotation><text:span text:style-name="T17">liquidateur</text:span><office:annotation-end office:name="__Annotation__5009_1808200892"/> est nommé par le Conseil des Pikez et l'actif, s'il y a lieu, est dévolu à une Association ayant des buts similaires, conformément à l'article 9 de la <text:s/>loi du 1er Juillet 1901 et au décret du 16 Août 1901.</text:p>
      <text:p text:style-name="P32"><text:tab/><text:tab/>A Brest,</text:p>
      <text:p text:style-name="P32"><text:tab/><text:tab/>le <text:span text:style-name="T17">???</text:span></text:p>
      <text:p text:style-name="P32"/>
      <text:p text:style-name="P32">Les citoyennes et citoyens ci-dessous déposent ces statuts pour l'association <text:span text:style-name="T10"><office:annotation office:name="__Annotation__5010_1808200892"><dc:creator>Auteur inconnu</dc:creator><dc:date>2015-09-24T08:48:35.10</dc:date><text:p text:style-name="P88"><text:span text:style-name="T20">… </text:span><text:span text:style-name="T20">avec beaucoup d'ambition, d'optimisme et d'amour</text:span></text:p></office:annotation></text:span><text:span text:style-name="T12">Pikez ! </text:span><text:span text:style-name="T10">:</text:span><office:annotation-end office:name="__Annotation__5010_1808200892"/></text:p>
      <text:p text:style-name="P80">…</text:p>
      <text:h text:style-name="P16" text:outline-level="2">Relecture Benoit Guéganton</text:h>
      <text:p text:style-name="P79">Pikez !</text:p>
      <text:p text:style-name="P32">Défendons nos libertés ! Luttons contre la montée des conservatismes ! Invitons tout le monde à s'exprimer et donnons la parole ! Informons-nous et questionnons-nous ensemble ! Marrons-nous, et liberté pour le second degré ! Promouvons les actions populaires et participatives pour l'éducation citoyenne ! Soyons curieux, et créons du lien social pour partager nos connaissances, avec panache !</text:p>
      <text:p text:style-name="P32"/>
      <text:p text:style-name="P32">Identité</text:p>
      <text:p text:style-name="P32"/>
      <text:p text:style-name="P32">ARTICLE 1 – Nom</text:p>
      <text:p text:style-name="P32">Le <text:span text:style-name="T17">???</text:span> il est fondé entre les adhérents aux présents statuts une association régie par la loi du 1er Juillet 1901 et le décret du 16 Août 1901, ayant pour titre : « <text:span text:style-name="T11">Pikez ! »</text:span>, représentée par le logo :</text:p>
      <text:p text:style-name="P32">==&gt; TODO : logo ???</text:p>
      <text:p text:style-name="P32">ARTICLE 2 – Objet</text:p>
      <text:p text:style-name="P32">Défense des libertés des citoyennes et citoyens de manière concrète, interactive, libre, festive et populaire.</text:p>
      <text:p text:style-name="P32">ARTICLE 3 – Siège social</text:p>
      <text:p text:style-name="P32">Le siège social est fixé à Brest (29200). <text:span text:style-name="T17">Il pourra être transféré sur décision du Bureau. ???</text:span></text:p>
      <text:p text:style-name="P32">ARTICLE 4 – Durée</text:p>
      <text:p text:style-name="P32">La durée de l'association est illimitée.</text:p>
      <text:p text:style-name="P85"><text:soft-page-break/><office:annotation office:name="__Annotation__5011_1808200892"><dc:creator>Auteur inconnu</dc:creator><dc:date>2015-09-24T08:49:54.52</dc:date><text:p text:style-name="P88"><text:span text:style-name="T20">Parfait pour moi</text:span></text:p></office:annotation>ARTICLE 5 – Moyens d'action<office:annotation-end office:name="__Annotation__5011_1808200892"/></text:p>
      <text:p text:style-name="P32">L'association utilisera tout moyen et toute forme de communication ou de diffusion qui puisse servir son objet et qui ne soit pas contraire à la loi.</text:p>
      <text:p text:style-name="P32">Le premier moyen mis en œuvre sera d'assurer le fonctionnement d'une webradio (« Radio <text:span text:style-name="T11">Pikez ! </text:span>»). L'association produira et animera à l'antenne des émissions originales permettant de faire progresser son objet, et diffusera une programmation musicale qui mettra à l'honneur les vibration positives, l'originalité, et la curiosité des auditrices et auditeurs. Toutes les émissions originales seront produites sous licence libre pour permettre leur utilisation la plus large.</text:p>
      <text:p text:style-name="P32">La philosophie de l'antenne de Radio <text:span text:style-name="T11">Pikez !</text:span><text:span text:style-name="T8"> est décrite plus spécifiquement dans le </text:span><text:span text:style-name="T11">Manifeste de Radio Pikez !</text:span><text:span text:style-name="T8"> disponible en annexe de ces statuts.</text:span></text:p>
      <text:p text:style-name="P32">Pour réaliser son objet, l'association pourra organiser des événements publics ponctuels ou réguliers et soutenir toute initiative citoyenne poursuivant des buts proches des siens.</text:p>
      <text:p text:style-name="P32">Si cela contribue à la réalisation de son objet ou à sa promotion, l'association peut être amenée à vendre occasionnellement ou de manière permanente tout produit ou service.</text:p>
      <text:p text:style-name="P32">Si nécessaire, cet article doit être complété au fur et à mesure de la vie de l'association de tout moyen d'action qui serait devenu une part significative des activités de l'association.</text:p>
      <text:p text:style-name="P32"/>
      <text:p text:style-name="P32">Composition</text:p>
      <text:p text:style-name="P32"/>
      <text:p text:style-name="P32">ARTICLE 6 – Membres adhérents</text:p>
      <text:p text:style-name="P32">L'adhésion à ces statuts est ouverte à toute personne physique majeure désirant faire avancer l'objet de l'association, sans condition ni distinction.</text:p>
      <text:p text:style-name="P32">La demande d'adhésion adressée à l'association vaut adhésion.</text:p>
      <text:p text:style-name="P32">Pour cesser d'être adhérent, il suffit de le signifier à l'association ou de ne pas renouveler son adhésion.</text:p>
      <text:p text:style-name="P32">Le renouvellement de l'adhésion est vérifié régulièrement par l'association.</text:p>
      <text:p text:style-name="P32">Pour toutes les communications relatives à l'adhésion, les moyens les plus efficaces, les plus flexibles et les plus libres possibles sont employés pour permettre un accès effectif à toute personne désirant adhérer.</text:p>
      <text:p text:style-name="P32">Adhérer à l'association <text:span text:style-name="T11">Pikez !</text:span><text:span text:style-name="T8">, c'est </text:span>être informé régulièrement du fonctionnement et des activités de l'association, et y participer <text:span text:style-name="T18"><office:annotation office:name="__Annotation__5012_1808200892"><dc:creator>Auteur inconnu</dc:creator><dc:date>2015-09-24T08:50:11.98</dc:date><text:p text:style-name="P88"><text:span text:style-name="T20">J'adore</text:span></text:p></office:annotation></text:span><text:span text:style-name="T18">de près ou de très près, de loin ou de très loin.</text:span><office:annotation-end office:name="__Annotation__5012_1808200892"/></text:p>
      <text:p text:style-name="P32">ARTICLE 7 – Mécénat libre et citoyen</text:p>
      <text:p text:style-name="P32">L'association propose aux membres adhérents de patronner ses activités au moyen de petits dons financiers, ponctuels ou réguliers. Le montant du mécénat est libre et est symbolique financièrement. Ainsi, il est aussi un symbole de l'adhésion libre à l'action de l'association.</text:p>
      <text:p text:style-name="P32"><text:span text:style-name="T6"><office:annotation office:name="__Annotation__5013_1808200892"><dc:creator>Auteur inconnu</dc:creator><dc:date>2015-09-24T08:50:38.07</dc:date><text:p text:style-name="P88"><text:span text:style-name="T20">'connais pas vraiment la définition</text:span></text:p></office:annotation></text:span><text:span text:style-name="T6">Patronner</text:span><office:annotation-end office:name="__Annotation__5013_1808200892"/><text:span text:style-name="T4"> l'association </text:span><text:span text:style-name="T5">Pikez !</text:span><text:span text:style-name="T2">, c'est l'un des moyens de soutenir et participer aux activités <text:s/>de l'association, et il se veut accessible à tous.</text:span></text:p>
      <text:p text:style-name="P85"><office:annotation office:name="__Annotation__5014_1808200892"><dc:creator>Auteur inconnu</dc:creator><dc:date>2015-09-24T08:50:56.21</dc:date><text:p text:style-name="P88"><text:span text:style-name="T20">Bien aussi, j'aime bien le principe</text:span></text:p></office:annotation>ARTICLE 8 – Conseil des Pikez<office:annotation-end office:name="__Annotation__5014_1808200892"/></text:p>
      <text:p text:style-name="P32"><text:soft-page-break/>Le Conseil des Pikez rassemble les membres adhérents les plus actifs de l'association et est une assemblée de débat autour des statuts et de l'orientation des actions de l'association.</text:p>
      <text:p text:style-name="P32">L'admission au Conseil des Pikez se fait sur parrainage d'au moins un membre du Conseil actuel. Le parrainage d'un nouveau membre suppose d'avoir vérifié sa bonne connaissance des statuts de l'association. Ce parrainage est appuyé par un discours d'introduction devant le Conseil actuel (le plus drôle sera le mieux). L'admission est entérinée ou refusée par le Conseil actuel au consensus fort.</text:p>
      <text:p text:style-name="P32">Définition en passant, du <text:span text:style-name="T11">consensus fort</text:span> :</text:p>
      <text:list xml:id="list29314361" text:continue-list="list29331113" text:style-name="L18">
        <text:list-item>
          <text:p text:style-name="P42">débat si le débat est demandé par un membre (du Conseil, par exemple ici)</text:p>
        </text:list-item>
        <text:list-item>
          <text:p text:style-name="P42">recherche de consensus dans l'orchestration du débat</text:p>
        </text:list-item>
        <text:list-item>
          <text:p text:style-name="P42">émission de propositions de compromis</text:p>
        </text:list-item>
        <text:list-item>
          <text:p text:style-name="P42">impossibilité pour un membre seul (membre du Conseil, par exemple ici) d'empêcher le compromis par son veto.</text:p>
        </text:list-item>
      </text:list>
      <text:p text:style-name="P32">Un membre quitte le Conseil :</text:p>
      <text:list xml:id="list1867107773598379983" text:style-name="L46">
        <text:list-item>
          <text:p text:style-name="P61">s'il en est exclu au consensus fort des autres membres du Conseil</text:p>
        </text:list-item>
        <text:list-item>
          <text:p text:style-name="P61">par un départ volontaire motivé au Conseil (impossible tant que le membre occupe un rôle au Bureau - voir l'article suivant)</text:p>
        </text:list-item>
        <text:list-item>
          <text:p text:style-name="P61">du fait de tout autre événement de la vie indépendant de sa volonté l'empêchant d'assumer sa qualité de membre de l'association (type décès).</text:p>
        </text:list-item>
      </text:list>
      <text:p text:style-name="P32">Être membre du Conseil des Pikez, c'est être un membre prenant part activement au débat au sein de l'association et à l'animation de ses activités.</text:p>
      <text:p text:style-name="P32">ARTICLE 9 – Bureau</text:p>
      <text:p text:style-name="P32">Le Bureau est l'organe exécutif de l'association (ses membres sont les administrateurs de l'association). Le rôle de chaque membre du bureau est explicité au chapitre suivant. Leur liste au chapitre suivant des statuts de l'association est mise à jour selon les modalités suivantes : un ou plusieurs des membres du Bureau actuel proposent (et motivent) l'ajout de deux nouveaux rôles (de façon à garder un nombre pair de membres du Bureau), et cette proposition est adoptée ou rejetée par le Bureau au consensus fort.</text:p>
      <text:p text:style-name="P32">L'attribution des rôles du Bureau se fait lors de l'assemblée générale annuelle ou lors d'une assemblée générale extraordinaire provoquée par le Bureau dans ce but. La candidature à chacun des rôles est ouverte à tous les membres du Conseil des Pikez.</text:p>
      <text:p text:style-name="P32">L'attribution se déroule selon ces étapes :</text:p>
      <text:list xml:id="list7815451776495292723" text:style-name="L47">
        <text:list-item>
          <text:p text:style-name="P62">chaque membre à son tour annonce sa candidature à l'un ou plusieurs des postes, ou aucune candidature (les candidatures peuvent être annoncées en amont des assemblées générales, ou pas)</text:p>
        </text:list-item>
        <text:list-item>
          <text:p text:style-name="P62">pour chaque poste à attribuer, si plusieurs candidatures sont déclarées, un débat a lieu entre les candidats, devant le Conseil des Pikez (permettant entre autres de mettre en lumière les différences entre les candidatures et au membre sortant qui est de nouveau candidat de <text:soft-page-break/>défendre son action au poste)</text:p>
        </text:list-item>
        <text:list-item>
          <text:p text:style-name="P62">à l'issue des débats, ou à tout moment pendant, un membre peut retirer sa candidature à un rôle</text:p>
        </text:list-item>
        <text:list-item>
          <text:p text:style-name="P62">à tout moment dans la vie de l'association, et en particulier en amont et pendant les assemblées générales, l'ensemble des adhérents à l'association peut barrer la candidature d'un membre du Conseil des Pikez à tel ou tel rôle en exprimant une opposition (motivée) de plus de la moitié des membres adhérents (en utilisant des pétitions par exemple)</text:p>
        </text:list-item>
        <text:list-item>
          <text:p text:style-name="P62">toutes les candidatures (ou renouvellements de candidatures) pour un rôle sont validées ou refusées au consensus fort de tous les membres du Conseil des Pikez qui ne sont pas candidats au poste</text:p>
        </text:list-item>
        <text:list-item>
          <text:p text:style-name="P62">à l'issue des débats et lorsque tous les retraits volontaires ou involontaires ont été enregistrés, les rôles n'ayant qu'un membre candidat sont attribués, et les rôles ayant toujours plusieurs candidatures sont attribués par tirage au sort entre les candidats.</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80"><text:soft-page-break/><office:annotation office:name="__Annotation__5015_1808200892"><dc:creator>Auteur inconnu</dc:creator><dc:date>2015-09-24T08:51:42.11</dc:date><text:p text:style-name="P88"><text:span text:style-name="T20">Plutôt clair, mais on fait quoi s'il n'y a pas de candidats à un poste ?</text:span></text:p></office:annotation>Exemple du processus d'attribution<office:annotation-end office:name="__Annotation__5015_1808200892"/></text:p>
      <text:p text:style-name="P32"><draw:rect text:anchor-type="paragraph" draw:z-index="257" draw:style-name="gr1" draw:text-style-name="P89" svg:width="5.213cm" svg:height="9.817cm" svg:x="0.113cm" svg:y="-0.092cm"><text:p/></draw:rect><draw:rect text:anchor-type="paragraph" draw:z-index="308" draw:style-name="gr3" draw:text-style-name="P93" svg:width="4.756cm" svg:height="0.98cm" svg:x="0.325cm" svg:y="0.067cm"><text:p text:style-name="P89"><text:span text:style-name="T23">Conseil des Pikez</text:span></text:p></draw:rect></text:p>
      <text:p text:style-name="P32"><draw:custom-shape text:anchor-type="paragraph" draw:z-index="258"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32"><draw:rect text:anchor-type="paragraph" draw:z-index="259" draw:style-name="gr3" draw:text-style-name="P90" svg:width="3.8cm" svg:height="0.401cm" svg:x="1.281cm" svg:y="0.019cm"><text:p text:style-name="P89"><text:span text:style-name="T21">Présidence sortante</text:span></text:p></draw:rect><draw:rect text:anchor-type="paragraph" draw:z-index="283" draw:style-name="gr3" draw:text-style-name="P89" svg:width="3.467cm" svg:height="1.562cm" svg:x="12.945cm" svg:y="0.025cm"><text:p text:style-name="P89">Présidence</text:p><text:p text:style-name="P89">attribuée !</text:p></draw:rect><draw:line text:anchor-type="paragraph" draw:z-index="294" draw:style-name="gr15" draw:text-style-name="P89" svg:x1="5.429cm" svg:y1="0.2cm" svg:x2="12.442cm" svg:y2="0.2cm"><text:p/></draw:line><draw:line text:anchor-type="paragraph" draw:z-index="298" draw:style-name="gr12" draw:text-style-name="P89" svg:x1="6.053cm" svg:y1="6.486cm" svg:x2="6.018cm" svg:y2="0.201cm"><text:p/></draw:line><draw:custom-shape text:anchor-type="paragraph" draw:z-index="309" draw:style-name="gr13" draw:text-style-name="P94" svg:width="0.336cm" svg:height="0.401cm" svg:x="0.945cm" svg:y="0.019cm"><text:p text:style-name="P94"><text:span text:style-name="T2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310" draw:style-name="gr13" draw:text-style-name="P95" svg:width="0.336cm" svg:height="0.401cm" svg:x="0.945cm" svg:y="0.019cm"><text:p text:style-name="P95"><text:span text:style-name="T25">A</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60"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61" draw:style-name="gr3" draw:text-style-name="P90" svg:width="3.8cm" svg:height="0.401cm" svg:x="1.281cm" svg:y="0.019cm"><text:p text:style-name="P89"><text:span text:style-name="T21">Candidat à la Présidence</text:span></text:p></draw:rect><draw:line text:anchor-type="paragraph" draw:z-index="287" draw:style-name="gr14" draw:text-style-name="P89" svg:x1="5.429cm" svg:y1="0.2cm" svg:x2="12.442cm" svg:y2="0.2cm"><text:p/></draw:line><draw:custom-shape text:anchor-type="paragraph" draw:z-index="311" draw:style-name="gr13" draw:text-style-name="P95" svg:width="0.336cm" svg:height="0.401cm" svg:x="0.945cm" svg:y="0.019cm"><text:p text:style-name="P95"><text:span text:style-name="T25">B</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62"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63" draw:style-name="gr3" draw:text-style-name="P90" svg:width="3.8cm" svg:height="0.401cm" svg:x="1.281cm" svg:y="0.019cm"><text:p text:style-name="P89"><text:span text:style-name="T21">Présidence sortante sans renouv.</text:span></text:p></draw:rect><draw:line text:anchor-type="paragraph" draw:z-index="295" draw:style-name="gr16" draw:text-style-name="P89" svg:x1="9.982cm" svg:y1="0.898cm" svg:x2="9.982cm" svg:y2="0.136cm"><text:p/></draw:line><draw:line text:anchor-type="paragraph" draw:z-index="296" draw:style-name="gr17" draw:text-style-name="P89" svg:x1="9.982cm" svg:y1="0.136cm" svg:x2="12.443cm" svg:y2="0.162cm"><text:p/></draw:line><draw:line text:anchor-type="paragraph" draw:z-index="307" draw:style-name="gr12" draw:text-style-name="P89" svg:x1="6.054cm" svg:y1="7.08cm" svg:x2="11.041cm" svg:y2="0.162cm"><text:p/></draw:line><draw:custom-shape text:anchor-type="paragraph" draw:z-index="312" draw:style-name="gr13" draw:text-style-name="P94" svg:width="0.336cm" svg:height="0.401cm" svg:x="0.945cm" svg:y="0.019cm"><text:p text:style-name="P94"><text:span text:style-name="T2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313" draw:style-name="gr13" draw:text-style-name="P95" svg:width="0.336cm" svg:height="0.401cm" svg:x="0.945cm" svg:y="0.019cm"><text:p text:style-name="P95"><text:span text:style-name="T25">C</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64"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65" draw:style-name="gr3" draw:text-style-name="P90" svg:width="3.8cm" svg:height="0.401cm" svg:x="1.281cm" svg:y="0.019cm"><text:p text:style-name="P89"><text:span text:style-name="T21">Candidat Trésorerie&amp;Présidence</text:span></text:p></draw:rect><draw:rect text:anchor-type="paragraph" draw:z-index="284" draw:style-name="gr3" draw:text-style-name="P89" svg:width="3.467cm" svg:height="1.562cm" svg:x="12.945cm" svg:y="0.025cm"><text:p text:style-name="P89">Trésorerie</text:p><text:p text:style-name="P89">attribuée !</text:p></draw:rect><draw:line text:anchor-type="paragraph" draw:z-index="288" draw:style-name="gr15" draw:text-style-name="P89" svg:x1="9.982cm" svg:y1="0.199cm" svg:x2="12.443cm" svg:y2="0.199cm"><text:p/></draw:line><draw:line text:anchor-type="paragraph" draw:z-index="299" draw:style-name="gr18" draw:text-style-name="P89" svg:x1="5.429cm" svg:y1="0.201cm" svg:x2="9.982cm" svg:y2="0.199cm"><text:p/></draw:line><draw:line text:anchor-type="paragraph" draw:z-index="304" draw:style-name="gr12" draw:text-style-name="P89" svg:x1="11.081cm" svg:y1="2.295cm" svg:x2="11.081cm" svg:y2="0.199cm"><text:p/></draw:line><draw:custom-shape text:anchor-type="paragraph" draw:z-index="314" draw:style-name="gr13" draw:text-style-name="P95" svg:width="0.336cm" svg:height="0.401cm" svg:x="0.945cm" svg:y="0.019cm"><text:p text:style-name="P95"><text:span text:style-name="T25">D</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66"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67" draw:style-name="gr3" draw:text-style-name="P91" svg:width="3.8cm" svg:height="0.401cm" svg:x="1.281cm" svg:y="0.019cm"><text:p text:style-name="P89"><text:span text:style-name="T22">Trésorerie sortante</text:span></text:p></draw:rect><draw:line text:anchor-type="paragraph" draw:z-index="289" draw:style-name="gr14" draw:text-style-name="P89" svg:x1="5.429cm" svg:y1="0.2cm" svg:x2="12.442cm" svg:y2="0.2cm"><text:p/></draw:line><draw:custom-shape text:anchor-type="paragraph" draw:z-index="316" draw:style-name="gr13" draw:text-style-name="P95" svg:width="0.336cm" svg:height="0.401cm" svg:x="0.945cm" svg:y="0.019cm"><text:p text:style-name="P95"><text:span text:style-name="T25">E</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68"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69" draw:style-name="gr3" draw:text-style-name="P90" svg:width="3.8cm" svg:height="0.401cm" svg:x="1.281cm" svg:y="0.019cm"><text:p text:style-name="P89"><text:span text:style-name="T21">Candidat barré à tout poste</text:span></text:p></draw:rect><draw:custom-shape text:anchor-type="paragraph" draw:z-index="315" draw:style-name="gr13" draw:text-style-name="P95" svg:width="0.336cm" svg:height="0.401cm" svg:x="0.945cm" svg:y="0.019cm"><text:p text:style-name="P95"><text:span text:style-name="T25">F</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70"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71" draw:style-name="gr3" draw:text-style-name="P90" svg:width="3.8cm" svg:height="0.401cm" svg:x="1.281cm" svg:y="0.019cm"><text:p text:style-name="P89"><text:span text:style-name="T21">Candidat au Secrétariat</text:span></text:p></draw:rect><draw:rect text:anchor-type="paragraph" draw:z-index="285" draw:style-name="gr3" draw:text-style-name="P89" svg:width="3.467cm" svg:height="1.562cm" svg:x="12.945cm" svg:y="0.025cm"><text:p text:style-name="P89">Secrétariat</text:p><text:p text:style-name="P89">attribué !</text:p></draw:rect><draw:line text:anchor-type="paragraph" draw:z-index="290" draw:style-name="gr15" draw:text-style-name="P89" svg:x1="5.429cm" svg:y1="0.2cm" svg:x2="12.442cm" svg:y2="0.2cm"><text:p/></draw:line><draw:line text:anchor-type="paragraph" draw:z-index="305" draw:style-name="gr12" draw:text-style-name="P89" svg:x1="11.081cm" svg:y1="4.286cm" svg:x2="11.081cm" svg:y2="0.201cm"><text:p/></draw:line><draw:custom-shape text:anchor-type="paragraph" draw:z-index="317" draw:style-name="gr13" draw:text-style-name="P95" svg:width="0.336cm" svg:height="0.401cm" svg:x="0.945cm" svg:y="0.019cm"><text:p text:style-name="P95"><text:span text:style-name="T25">G</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72"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73" draw:style-name="gr3" draw:text-style-name="P90" svg:width="3.8cm" svg:height="0.401cm" svg:x="1.281cm" svg:y="0.019cm"><text:p text:style-name="P89"><text:span text:style-name="T21">Candidat au Secrétariat</text:span></text:p></draw:rect><draw:line text:anchor-type="paragraph" draw:z-index="291" draw:style-name="gr14" draw:text-style-name="P89" svg:x1="5.429cm" svg:y1="0.2cm" svg:x2="12.442cm" svg:y2="0.2cm"><text:p/></draw:line><draw:custom-shape text:anchor-type="paragraph" draw:z-index="318" draw:style-name="gr13" draw:text-style-name="P95" svg:width="0.336cm" svg:height="0.401cm" svg:x="0.945cm" svg:y="0.019cm"><text:p text:style-name="P95"><text:span text:style-name="T25">H</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74"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75" draw:style-name="gr3" draw:text-style-name="P90" svg:width="3.8cm" svg:height="0.401cm" svg:x="1.281cm" svg:y="0.019cm"><text:p text:style-name="P89"><text:span text:style-name="T21">Candidat au Secrétariat</text:span></text:p></draw:rect><draw:line text:anchor-type="paragraph" draw:z-index="300" draw:style-name="gr15" draw:text-style-name="P89" svg:x1="5.429cm" svg:y1="0.2cm" svg:x2="12.442cm" svg:y2="0.2cm"><text:p/></draw:line><draw:line text:anchor-type="paragraph" draw:z-index="303" draw:style-name="gr12" draw:text-style-name="P89" svg:x1="8.594cm" svg:y1="2.889cm" svg:x2="8.594cm" svg:y2="0.201cm"><text:p/></draw:line><draw:custom-shape text:anchor-type="paragraph" draw:z-index="319" draw:style-name="gr13" draw:text-style-name="P95" svg:width="0.336cm" svg:height="0.401cm" svg:x="0.945cm" svg:y="0.019cm"><text:p text:style-name="P95"><text:span text:style-name="T25">I</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76"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77" draw:style-name="gr3" draw:text-style-name="P90" svg:width="3.8cm" svg:height="0.401cm" svg:x="1.281cm" svg:y="0.019cm"><text:p text:style-name="P89"><text:span text:style-name="T21">Candidat pour Pikez en Chef</text:span></text:p></draw:rect><draw:rect text:anchor-type="paragraph" draw:z-index="286" draw:style-name="gr3" draw:text-style-name="P89" svg:width="3.467cm" svg:height="1.562cm" svg:x="12.945cm" svg:y="0.025cm"><text:p text:style-name="P89">Tirage au sort ! :</text:p><text:p text:style-name="P89">Pikez en Chef : L</text:p></draw:rect><draw:line text:anchor-type="paragraph" draw:z-index="292" draw:style-name="gr15" draw:text-style-name="P89" svg:x1="5.429cm" svg:y1="0.2cm" svg:x2="12.442cm" svg:y2="0.2cm"><text:p/></draw:line><draw:line text:anchor-type="paragraph" draw:z-index="306" draw:style-name="gr12" draw:text-style-name="P89" svg:x1="6.054cm" svg:y1="2.191cm" svg:x2="6.054cm" svg:y2="0.201cm"><text:p/></draw:line><draw:custom-shape text:anchor-type="paragraph" draw:z-index="320" draw:style-name="gr13" draw:text-style-name="P95" svg:width="0.336cm" svg:height="0.401cm" svg:x="0.945cm" svg:y="0.019cm"><text:p text:style-name="P95"><text:span text:style-name="T25">J</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278"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79" draw:style-name="gr3" draw:text-style-name="P90" svg:width="3.8cm" svg:height="0.401cm" svg:x="1.281cm" svg:y="0.019cm"><text:p text:style-name="P89"><text:span text:style-name="T21">Pikez en Chef sortante</text:span></text:p></draw:rect><draw:line text:anchor-type="paragraph" draw:z-index="293" draw:style-name="gr14" draw:text-style-name="P89" svg:x1="5.429cm" svg:y1="0.2cm" svg:x2="12.442cm" svg:y2="0.2cm"><text:p/></draw:line><draw:custom-shape text:anchor-type="paragraph" draw:z-index="321" draw:style-name="gr13" draw:text-style-name="P95" svg:width="0.336cm" svg:height="0.401cm" svg:x="0.945cm" svg:y="0.019cm"><text:p text:style-name="P95"><text:span text:style-name="T25">K</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rect text:anchor-type="paragraph" draw:z-index="280" draw:style-name="gr3" draw:text-style-name="P90" svg:width="3.8cm" svg:height="0.401cm" svg:x="1.281cm" svg:y="0.019cm"><text:p text:style-name="P89"><text:span text:style-name="T21">Candidat pour Pikez en Chef</text:span></text:p></draw:rect><draw:line text:anchor-type="paragraph" draw:z-index="297" draw:style-name="gr14" draw:text-style-name="P89" svg:x1="5.429cm" svg:y1="0.2cm" svg:x2="12.442cm" svg:y2="0.2cm"><text:p/></draw:line><draw:custom-shape text:anchor-type="paragraph" draw:z-index="322" draw:style-name="gr13" draw:text-style-name="P95" svg:width="0.336cm" svg:height="0.401cm" svg:x="0.945cm" svg:y="0.019cm"><text:p text:style-name="P95"><text:span text:style-name="T25">L</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rect text:anchor-type="paragraph" draw:z-index="282" draw:style-name="gr4" draw:text-style-name="P92" svg:width="2.17cm" svg:height="0.426cm" svg:x="5.001cm" svg:y="0.42cm"><text:p text:style-name="P89"><text:span text:style-name="T21">Retrait volontaire</text:span></text:p></draw:rect><draw:rect text:anchor-type="paragraph" draw:z-index="301" draw:style-name="gr4" draw:text-style-name="P90" svg:width="2.525cm" svg:height="0.424cm" svg:x="7.347cm" svg:y="0.42cm"><text:p text:style-name="P89"><text:span text:style-name="T21">Barré par le Conseil</text:span></text:p></draw:rect><draw:rect text:anchor-type="paragraph" draw:z-index="302" draw:style-name="gr4" draw:text-style-name="P90" svg:width="2.17cm" svg:height="0.424cm" svg:x="9.999cm" svg:y="0.42cm"><text:p text:style-name="P89"><text:span text:style-name="T21">Barré par l'AG</text:span></text:p></draw:rect></text:p>
      <text:p text:style-name="P32"><draw:custom-shape text:anchor-type="paragraph" draw:z-index="281" draw:style-name="gr2" svg:width="0.521cm" svg:height="0.521cm" svg:x="0.339cm" svg:y="-8.35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32"><text:span text:style-name="T14">A</text:span> retire sa candidature après débat avec <text:span text:style-name="T14">B</text:span>. <text:span text:style-name="T14">J</text:span> retire sa candidature après débat avec <text:span text:style-name="T14">K</text:span> et <text:span text:style-name="T14">L</text:span>. La candidature de <text:span text:style-name="T14">I</text:span> au Secrétariat est refusée au consensus fort du Conseil. La candidature de <text:span text:style-name="T14">D</text:span> à la Trésorerie et celle de <text:span text:style-name="T14">G</text:span> au Secrétariat sont mises au voix et refusées à la majorité de l'Assemblée. Suite à ce refus, <text:span text:style-name="T14">D</text:span> retire sa candidature à la Présidence volontairement.</text:p>
      <text:p text:style-name="P32">La Présidence est attribuée à <text:span text:style-name="T14">B</text:span>, qui ne peut pas se retirer à partir du retrait des autres candidatures. La Trésorerie reste attribuée à <text:span text:style-name="T14">E</text:span>, qui ne peut plus se retirer à partir du refus de le candidature de <text:span text:style-name="T14">D</text:span> par l'AG. Le Secrétariat est attribué à <text:span text:style-name="T14">H</text:span><text:span text:style-name="T1">, qui ne peut pas se retirer à partir du refus de la candidature de </text:span><text:span text:style-name="T14">I</text:span><text:span text:style-name="T1"> par le Conseil et de celle de </text:span><text:span text:style-name="T14">G</text:span><text:span text:style-name="T1"> par l'AG. Le rôle de Pikez en Chef est attribué à </text:span><text:span text:style-name="T14">L</text:span><text:span text:style-name="T1"> après un tirage au sort pour départager </text:span><text:span text:style-name="T14">L</text:span><text:span text:style-name="T1"> et </text:span><text:span text:style-name="T14">K</text:span><text:span text:style-name="T1">.</text:span></text:p>
      <text:p text:style-name="P32"><text:span text:style-name="T1"/></text:p>
      <text:p text:style-name="P32">Les membres assumant un rôle au Bureau restent membres du Conseil des Pikez.</text:p>
      <text:p text:style-name="P32">Les rôles du Bureau se voulant le minimum de rôles précis nécessaires à l'administration de l'association, aucun des rôles ne doit être vacant à l'issue d'une assemblée générale. Cela veut dire qu'une candidature à un rôle implique de l'occuper et d'assumer les responsabilités associées jusqu'à ce qu'une prochaine assemblée désigne un autre membre pour occuper le rôle (dans les limites de ce qui peut être assumé raisonnablement).</text:p>
      <text:p text:style-name="P32">Un membre quitte donc le Bureau suite :</text:p>
      <text:list xml:id="list576788912042130452" text:style-name="L48">
        <text:list-item>
          <text:p text:style-name="P63">au non-renouvellement volontaire de sa candidature pour le rôle (au moins un autre membre doit être candidat)</text:p>
        </text:list-item>
        <text:list-item>
          <text:p text:style-name="P63"><text:soft-page-break/>au refus de sa candidature pour le rôle par la majorité des membres adhérents</text:p>
        </text:list-item>
        <text:list-item>
          <text:p text:style-name="P63">au refus du renouvellement de sa candidature pour le rôle par le Conseil au consensus fort.</text:p>
        </text:list-item>
      </text:list>
      <text:p text:style-name="P32"/>
      <text:p text:style-name="P32">Être membre du Bureau, c'est <text:s/>animer la vie de tous les jours de l'association <text:span text:style-name="T11">Pikez !</text:span><text:span text:style-name="T8">.</text:span></text:p>
      <text:p text:style-name="P32"><text:span text:style-name="T8"/></text:p>
      <text:p text:style-name="P32">Fonctionnement</text:p>
      <text:p text:style-name="P32"/>
      <text:p text:style-name="P80"><office:annotation office:name="__Annotation__5016_1808200892"><dc:creator>Auteur inconnu</dc:creator><dc:date>2015-09-24T08:52:30.04</dc:date><text:p text:style-name="P88"><text:span text:style-name="T20">Nickel, cool</text:span></text:p></office:annotation>ARTICLE 10 – Rôles du Bureau<office:annotation-end office:name="__Annotation__5016_1808200892"/></text:p>
      <text:p text:style-name="P32">Le Bureau est l'organe exécutif de l'association, il est composé de membres du Conseil des Pikez, qui occupent l'un des rôles suivants :</text:p>
      <text:p text:style-name="P32">L'un des rôles au sein du Bureau est la Présidence : veiller au bon fonctionnement de l'association selon ses statuts, organiser et conduire l'activité du Bureau, garantir la cohérence des actions de l'association, assurer la représentation de l'Association en justice et dans tous les actes de la vie civile.</text:p>
      <text:p text:style-name="P32">L'un des rôles au sein du Bureau est la Trésorerie : veiller à la cohérence des charges et ressources avec l'objet de l'association, organiser la gestion financière de l'association, garantir la traçabilité et la transparence des finances de l'association, assurer la comptabilité de l'association.</text:p>
      <text:p text:style-name="P32">L'un des rôles au sein du Bureau est le Secrétariat : veiller à la transparence de l’association dans son fonctionnement, organiser les différents rassemblements de Pikez prévus par ces statuts, garantir l'archivage du fonctionnement et de la vie de l'association, assurer le développement de la stratégie de communication de l'association.</text:p>
      <text:p text:style-name="P32">L'un des rôles au sein du Bureau est celui de <text:span text:style-name="T17"><office:annotation office:name="__Annotation__5017_1808200892"><dc:creator>Auteur inconnu</dc:creator><dc:date>2015-09-24T08:52:42.01</dc:date><text:p text:style-name="P88"><text:span text:style-name="T20">Ouais j'aime bien, mais je rajouterais un rapport particulier avec membres de l'asso sur les réseaux sociaux, … (faire remonter et descendre l'info à toutes et à tous)</text:span></text:p></office:annotation></text:span><text:span text:style-name="T17">Pikez en Chef</text:span><office:annotation-end office:name="__Annotation__5017_1808200892"/> : veiller au bon fonctionnement de l'association dans une ambiance festive et conviviale, organiser l'improbable et l'impromptu, garantir une parole libre au sein de l'association à tous ses membres, assurer la convocation et la bonne tenue des assemblées générales extraordinaires sur demande d'un ou plusieurs membres du Conseil des Pikez, ou sur demande d'une majorité des adhérents.</text:p>
      <text:p text:style-name="P32">Chaque rôle au sein du Bureau est occupé par un membre différent (pas de cumul).</text:p>
      <text:p text:style-name="P32">La réunion de tous les membres du Bureau peut être demandée par la Présidence, qui en définit l'ordre du jour. Les décisions prises lors de ces réunions sont prises au consensus fort.</text:p>
      <text:p text:style-name="P32">Les membres du Bureau peuvent déléguer la réalisation d'une partie de leurs activités à d'autres membres de l'association. La délégation doit être énoncée clairement, et elle engage la responsabilité des membres délégants solidairement à celle responsabilité des membres à qui est déléguée une mission.</text:p>
      <text:p text:style-name="P32">ARTICLE 11 – Rôles du Conseil des Pikez</text:p>
      <text:p text:style-name="P32">Le Conseil des Pikez rassemble les membres adhérents les plus actifs dans la réalisation de l'objet de l'association. Il rassemble les membres du Bureau et tous les autres membres actifs réalisant des activités ne relevant pas directement des rôles du Bureau.</text:p>
      <text:p text:style-name="P32">C'est l'un des organes de délibération sur l'action et l'organisation de l'association. Le membre Pikez en Chef du Bureau veille à l'animation et à la convivialité des débats entre membres du Conseil des <text:soft-page-break/>Pikez. Tout débat entre quelques membres du Conseil peut être inclus dans les archives de l'association à leur demande.</text:p>
      <text:p text:style-name="P32">Tous les membres du Conseil peuvent demander au membre Pikez en Chef l'organisation d'une assemblée générale extraordinaire dans un délai raisonnable.</text:p>
      <text:p text:style-name="P32">La réunion de tous les membres du Conseil des Pikez peut être demandé par le membre Pikez en Chef, qui en définit l'ordre du jour. Les décisions prises lors de ces réunions sont prises au consensus fort.</text:p>
      <text:p text:style-name="P32">ARTICLE 12 – Assemblée générale annuelle des Pikez</text:p>
      <text:p text:style-name="P32">L'assemblée générale annuelle des Pikez <text:span text:style-name="T17">(c'est même pas fait exprès, mais ça fait... AGAP → agapes (définition de la rousse : « repas copieux et joyeux entre amis ; festin » :) )</text:span><text:span text:style-name="T16"> est un rassemblement de tous les membres adhérents de l'association. Le Secrétariat de l'association est en charge de toute publicité préalable pour assurer la présence du plus grand nombre de membres. Le rassemblement est physique, mais se veut aussi le plus large possible en utilisant tout moyen de communication permettant aux membres d'y participer à distance.</text:span></text:p>
      <text:p text:style-name="P32">Elle a lieu à la date anniversaire de dépôt des statuts de l'association.</text:p>
      <text:p text:style-name="P32">L'ordre du jour doit contenir a minima :</text:p>
      <text:list xml:id="list2404853658703185543" text:style-name="L49">
        <text:list-item>
          <text:p text:style-name="P64">présentation de l'action de l'association au long de l'année écoulée et des perspectives pour l'avenir par la Présidence</text:p>
        </text:list-item>
        <text:list-item>
          <text:p text:style-name="P64">présentation du fonctionnement de l’association sur l'année par le membre Pikez en Chef et présentation d'éventuelle piste d'améliorations des statuts</text:p>
        </text:list-item>
        <text:list-item>
          <text:p text:style-name="P64">présentation des comptes de l'association pour l'année écoulée et des perspectives pour l'avenir par la Trésorerie</text:p>
        </text:list-item>
        <text:list-item>
          <text:p text:style-name="P64">renouvellement du Bureau (candidatures, débats, tirages au sort).</text:p>
        </text:list-item>
      </text:list>
      <text:p text:style-name="P32">Il contient aussi typiquement :</text:p>
      <text:list xml:id="list29308054" text:continue-numbering="true" text:style-name="L49">
        <text:list-item>
          <text:p text:style-name="P64">un débat sur toute décision financière majeure</text:p>
        </text:list-item>
        <text:list-item>
          <text:p text:style-name="P64">un débat sur une ou plusieurs propositions d'évolution des statuts de l'association.</text:p>
        </text:list-item>
      </text:list>
      <text:p text:style-name="P32">Tous les membres adhérents peuvent participer à la définition de l'ordre du jour en amont de l'assemblée.</text:p>
      <text:p text:style-name="P32">Les débats de l'assemblée générale annuelle sont présidés par le Secrétariat, et tous les membres présents (physiquement ou pas) y participent. A l'exception du Secrétariat, les membres du Bureau participent aux débats de l'assemblée générale annuelle en tant que membres du Conseil des Pikez, pas en tant que membres du Bureau (sauf lors de leurs présentations concernant l'année écoulée). Les décisions sont prises au consensus fort par les membres du Conseil des Pikez, devant l'assemblée des membres. A tout moment, si le besoin s'en fait ressentir parmi les membres adhérents, le membre Pikez en Chef peut demander qu'une décision soit soumise au vote de l'ensemble des membres assemblés, auquel cas cette décision sera prise à la majorité des membres.</text:p>
      <text:p text:style-name="P32">L'assemblée générale ordinaire est le moment privilégié de la vie de l'association pour proposer ou faire entériner des propositions faisant évoluer ses statuts, et faire valider ces évolutions par les membres assemblés (à la majorité).</text:p>
      <text:p text:style-name="P32"><text:soft-page-break/>L'assemblée générale annuelle des Pikez, au-delà de son aspect administratif et délibératif statutaire, est un événement festif et convivial, organisé par le Conseil des Pikez pour permettre aux membres de l'association de se découvrir, d'échanger des paroles et des idées, et de se marrer ensemble, physiquement ou à distance.</text:p>
      <text:p text:style-name="P32">ARTICLE 13 – Assemblées générales extraordinaires</text:p>
      <text:p text:style-name="P32">Les assemblées générales extraordinaires de l'association sont demandées au membre Pikez en Chef par l'un des membres du Conseil des Pikez. Le membre Pikez en Chef organise alors la réunion des membres du Conseil des Pikez dans un délai raisonnable et publie cette assemblée et la possibilité de participer à ses débats vers tous les membres adhérents.</text:p>
      <text:p text:style-name="P32">Les assemblées générales extraordinaires peuvent être demandées dans le but de faire évoluer un des fondamentaux de l'association sans attendre l'assemblée générale annuelle (typiquement les statuts). Ainsi, ses pouvoirs sont restreints à (cette liste peut évoluer en assemblée générale annuelle) :</text:p>
      <text:list xml:id="list432812168905701055" text:style-name="L50">
        <text:list-item>
          <text:p text:style-name="P65">modification (mineure) de la liste des rôles au Bureau (status)</text:p>
        </text:list-item>
        <text:list-item>
          <text:p text:style-name="P65">modification de la liste des moyens d'actions pour refléter l'action de l'association (statuts)</text:p>
        </text:list-item>
        <text:list-item>
          <text:p text:style-name="P65">modification des charges ou ressources pour refléter le financement de l'association (status)</text:p>
        </text:list-item>
        <text:list-item>
          <text:p text:style-name="P65">renouvellement du Bureau (candidatures, débats, tirages au sort).</text:p>
        </text:list-item>
      </text:list>
      <text:p text:style-name="P32"/>
      <text:p text:style-name="P32">Les assemblées générales extraordinaires peuvent aussi être demandées pour débattre d'un sujet urgent, publiquement et avec tous les membres adhérents.</text:p>
      <text:p text:style-name="P32">Les débats sont présidés par le Secrétariat, et tous les membres présents (physiquement ou pas) y participent. Les décisions sont prises au consensus fort par les membres du Conseil des Pikez, devant l'assemblée des membres adhérents présents.</text:p>
      <text:p text:style-name="P32">ARTICLE 14 – Charges</text:p>
      <text:p text:style-name="P32">Les charges de l'association sont <text:s/>gérées et archivées par la Trésorerie. Les décisions de dépenses sont prises par la Trésorerie et l'ensemble du Bureau en est solidaire.</text:p>
      <text:p text:style-name="P32">Dans le cadre de l'animation d'une webradio, les charges à prévoir sont :</text:p>
      <text:list xml:id="list72996323116804833" text:style-name="L51">
        <text:list-item>
          <text:p text:style-name="P66">l'acquittement des droits de diffusions d’œuvres originales (SACEM, SCPP, SPPF)</text:p>
        </text:list-item>
        <text:list-item>
          <text:p text:style-name="P66">les frais de diffusion du contenu</text:p>
        </text:list-item>
        <text:list-item>
          <text:p text:style-name="P66">les frais d'acquisition de matériel</text:p>
        </text:list-item>
        <text:list-item>
          <text:p text:style-name="P66">les dépenses engagées pour la production d'émissions.</text:p>
        </text:list-item>
      </text:list>
      <text:p text:style-name="P32"/>
      <text:p text:style-name="P32">L'association assure des dépenses réduites à la stricte réalisation des activités mises en place pour son objet (qui comprend une animation <text:span text:style-name="T13"><office:annotation office:name="__Annotation__5018_1808200892"><dc:creator>Auteur inconnu</dc:creator><dc:date>2015-09-24T08:53:55.94</dc:date><text:p text:style-name="P88"><text:span text:style-name="T20">J'aurais enlevé « festive » pour pas que ça fasse trop « on prend l'apéro à vos frais » :)</text:span></text:p></office:annotation></text:span><text:span text:style-name="T13">festive</text:span><office:annotation-end office:name="__Annotation__5018_1808200892"/> et <text:span text:style-name="T11">populaire</text:span> de la vie de l'association).</text:p>
      <text:p text:style-name="P32">ARTICLE 15 – Ressources</text:p>
      <text:p text:style-name="P32">Les ressources de l'association sont <text:s/>gérées et archivées par la Trésorerie. Les décisions de financement sont prises par la Trésorerie et l'ensemble du Bureau en est solidaire.</text:p>
      <text:p text:style-name="P32"><text:soft-page-break/>Les sources de financement sont :</text:p>
      <text:list xml:id="list2301389961161575603" text:style-name="L52">
        <text:list-item>
          <text:p text:style-name="P67">le mécénat libre et citoyen de membres adhérents</text:p>
        </text:list-item>
        <text:list-item>
          <text:p text:style-name="P67">toutes recettes provenant de la vente de produits, de services ou de prestations réalisées par l'association</text:p>
        </text:list-item>
        <text:list-item>
          <text:p text:style-name="P67">toutes autres ressources qui ne seraient pas contraires aux lois en vigueur.</text:p>
        </text:list-item>
      </text:list>
      <text:p text:style-name="P32">Dans le but d'assurer sa liberté, énoncée dans ses objets, l'association ne se finance pas par :</text:p>
      <text:list xml:id="list9216701081146237260" text:style-name="L53">
        <text:list-item>
          <text:p text:style-name="P68">des subventions publiques de l’État ou des collectivités locales</text:p>
        </text:list-item>
        <text:list-item>
          <text:p text:style-name="P68">des contributions émanant d'entreprises privées</text:p>
        </text:list-item>
        <text:list-item>
          <text:p text:style-name="P68">de l'endettement envers une banque privée.</text:p>
        </text:list-item>
      </text:list>
      <text:p text:style-name="P32">L'association ne tirera pas de revenu de la vente d'espace publicitaire à des entreprises privées. L'association peut faire la publicité de produits ou services, mais toujours sans contrepartie (garantissant ainsi l'honnêteté de cette publicité).</text:p>
      <text:p text:style-name="P80"><office:annotation office:name="__Annotation__5019_1808200892"><dc:creator>Auteur inconnu</dc:creator><dc:date>2015-09-24T08:54:44.36</dc:date><text:p text:style-name="P88"><text:span text:style-name="T20">Oui, normal</text:span></text:p></office:annotation>ARTICLE 16 – Communication<office:annotation-end office:name="__Annotation__5019_1808200892"/></text:p>
      <text:p text:style-name="P32">L'association accorde une importance particulière à la qualité de la communication entre tous ses membres.</text:p>
      <text:p text:style-name="P32">Le Bureau est responsable solidairement de l'information honnête et accessible de tous les membres concernant le fonctionnement interne et les finances de l'association.</text:p>
      <text:p text:style-name="P32">Dans ce but, tous les moyens de communication libre, modernes ou anciens, sont envisagés. La curiosité concernant les moyens de transmettre l'information et la création de nouvelles méthodes de communication sont encouragées au sein de l'association.</text:p>
      <text:p text:style-name="P80"><office:annotation office:name="__Annotation__5020_1808200892"><dc:creator>Auteur inconnu</dc:creator><dc:date>2015-09-24T08:54:57.69</dc:date><text:p text:style-name="P88"><text:span text:style-name="T20">Classique, mais efficace</text:span></text:p></office:annotation>ARTICLE 17 – Transparence<office:annotation-end office:name="__Annotation__5020_1808200892"/></text:p>
      <text:p text:style-name="P32">Le Secrétariat est responsable de l'accessibilité publique des informations concernant les finances, le fonctionnement interne et les activités de l'association.</text:p>
      <text:p text:style-name="P32">De manière générale, la vie de l'association se déroule de la manière la plus transparente possible pour le public non-adhérent qui souhaiterait s'y intéresser.</text:p>
      <text:p text:style-name="P32"/>
      <text:p text:style-name="P32">Évolution et extinction de l'association</text:p>
      <text:p text:style-name="P32"/>
      <text:p text:style-name="P32">ARTICLE 18 – Modification des statuts</text:p>
      <text:p text:style-name="P32">Les modifications des statuts ont lieu selon les modalités exposées dans les articles précédents :</text:p>
      <text:list xml:id="list4096444424155292715" text:style-name="L54">
        <text:list-item>
          <text:p text:style-name="P69">uniquement lors d'assemblées générales (de préférence annuelle, sinon extraordinaire)</text:p>
        </text:list-item>
        <text:list-item>
          <text:p text:style-name="P69">selon les limites de l'article correspondant pour les assemblées générales extraordinaires</text:p>
        </text:list-item>
        <text:list-item>
          <text:p text:style-name="P69">les modifications sont validées ou rejetées au consensus fort des membres du Conseil des Pikez (ou à la majorité des membres, pour les assemblées générales annuelles).</text:p>
        </text:list-item>
      </text:list>
      <text:p text:style-name="P80"><office:annotation office:name="__Annotation__5021_1808200892"><dc:creator>Auteur inconnu</dc:creator><dc:date>2015-09-24T08:55:15.68</dc:date><text:p text:style-name="P88"><text:span text:style-name="T20">La base, non ?</text:span></text:p></office:annotation>Les motivations des modifications et les débats associés sont archivés par l'association.<office:annotation-end office:name="__Annotation__5021_1808200892"/></text:p>
      <text:p text:style-name="P32"><text:soft-page-break/>De manière générale, les statuts doivent pouvoir être modifiés aisément sans entraver l'action de l'association.</text:p>
      <text:p text:style-name="P32">ARTICLE 19 – Dissolution</text:p>
      <text:p text:style-name="P32">La dissolution de l'association peut être ajoutée à l'ordre du jour d'une assemblée générale annuelle.</text:p>
      <text:p text:style-name="P32">La décision de dissolution est prise au consensus fort des membres du Conseil des Pikez.</text:p>
      <text:p text:style-name="P32">La dissolution peut être amenée à l'ordre du jour faute de volontaires pour assurer le fonctionnement de l'association. <text:span text:style-name="T17"><office:annotation office:name="__Annotation__5022_1808200892"><dc:creator>Auteur inconnu</dc:creator><dc:date>2015-09-24T08:55:58.49</dc:date><text:p text:style-name="P88"><text:span text:style-name="T20">Cool</text:span></text:p></office:annotation></text:span><text:span text:style-name="T18">Elle peut aussi être amenée par la disparition de l'intérêt de son objet de défense des libertés (peu probable).</text:span><office:annotation-end office:name="__Annotation__5022_1808200892"/></text:p>
      <text:p text:style-name="P32">Si la dissolution est actée, un liquidateur est nommé par le Conseil des Pikez et l'actif, s'il y a lieu, est dévolu à une Association ayant des buts similaires, conformément à l'article 9 de la <text:s/>loi du 1er Juillet 1901 et au décret du 16 Août 1901.</text:p>
      <text:p text:style-name="P32"><text:tab/><text:tab/>A Brest,</text:p>
      <text:p text:style-name="P32"><text:tab/><text:tab/>le <text:span text:style-name="T17">???</text:span></text:p>
      <text:p text:style-name="P32"/>
      <text:p text:style-name="P32">Les citoyennes et citoyens ci-dessous déposent ces statuts pour l'association <text:span text:style-name="T11">Pikez ! </text:span><text:span text:style-name="T8">:</text:span></text:p>
      <text:p text:style-name="P80"><text:span text:style-name="T8">…</text:span></text:p>
      <text:p text:style-name="P80"><text:span text:style-name="T8"/></text:p>
      <text:h text:style-name="P17" text:outline-level="2"><text:span text:style-name="T8">Relecture Julie Borg</text:span></text:h>
      <text:p text:style-name="P79">Pikez !</text:p>
      <text:p text:style-name="P32">Défendons nos libertés ! Luttons contre la montée des conservatismes ! Invitons tout le monde à s'exprimer et donnons la parole ! Informons-nous et questionnons-nous ensemble ! Marrons-nous, et <text:span text:style-name="T18"><office:annotation office:name="__Annotation__5023_1808200892"><dc:creator>Auteur inconnu</dc:creator><dc:date>2015-09-24T08:57:17.16</dc:date><text:p text:style-name="P88"><text:span text:style-name="T20">Cool</text:span></text:p></office:annotation></text:span><text:span text:style-name="T18">liberté pour le second degré</text:span><office:annotation-end office:name="__Annotation__5023_1808200892"/> ! Promouvons les actions populaires et participatives pour l'éducation citoyenne ! Soyons curieux, et créons du lien social pour partager nos connaissances, avec panache !</text:p>
      <text:p text:style-name="P32"><office:annotation><dc:creator>Auteur inconnu</dc:creator><dc:date>2015-09-24T08:57:33.59</dc:date><text:p text:style-name="P88"><text:span text:style-name="T20">OK, mais à reformuler ?</text:span></text:p></office:annotation></text:p>
      <text:p text:style-name="P32">Identité</text:p>
      <text:p text:style-name="P32"/>
      <text:p text:style-name="P32">ARTICLE 1 – Nom</text:p>
      <text:p text:style-name="P32">Le <text:span text:style-name="T17">???</text:span> il est fondé entre les adhérents aux présents statuts une association régie par la loi du 1er Juillet 1901 et le décret du 16 Août 1901, ayant pour titre : « <text:span text:style-name="T11">Pikez ! »</text:span>, représentée par le logo :</text:p>
      <text:p text:style-name="P32">==&gt; TODO : logo ???</text:p>
      <text:p text:style-name="P32">ARTICLE 2 – Objet</text:p>
      <text:p text:style-name="P32">Défense des libertés des citoyennes et citoyens <text:span text:style-name="T19"><office:annotation office:name="__Annotation__5024_1808200892"><dc:creator>Auteur inconnu</dc:creator><dc:date>2015-09-24T08:57:59.11</dc:date><text:p text:style-name="P88"><text:span text:style-name="T20">Ça fait partie des moyens, à bouger</text:span></text:p></office:annotation></text:span><text:span text:style-name="T19">de manière concrète, interactive, libre, festive et populaire.</text:span><office:annotation-end office:name="__Annotation__5024_1808200892"/></text:p>
      <text:p text:style-name="P32"><office:annotation><dc:creator>Auteur inconnu</dc:creator><dc:date>2015-09-24T08:58:44.87</dc:date><text:p text:style-name="P88"><text:span text:style-name="T20">Education populaire et volonté de toujours pouvoir exercer notre esprit critique (mais à reformuler)</text:span></text:p></office:annotation></text:p>
      <text:p text:style-name="P32">ARTICLE 3 – Siège social</text:p>
      <text:p text:style-name="P32">Le siège social est fixé à Brest (29200). <text:span text:style-name="T17">Il pourra être transféré sur décision du Bureau. ???</text:span></text:p>
      <text:p text:style-name="P32">ARTICLE 4 – Durée</text:p>
      <text:p text:style-name="P32">La durée de l'association est illimitée.</text:p>
      <text:p text:style-name="P32">ARTICLE 5 – Moyens d'action</text:p>
      <text:p text:style-name="P32">L'association utilisera tout moyen et toute forme de communication ou de diffusion qui puisse servir son objet et qui ne soit pas contraire à la loi.</text:p>
      <text:p text:style-name="P32">Le premier moyen mis en œuvre sera d'assurer le fonctionnement d'une webradio (« Radio <text:span text:style-name="T11">Pikez ! </text:span>»). L'association produira et animera à l'antenne des émissions originales permettant de faire progresser son objet, et diffusera une programmation musicale qui mettra à l'honneur les <text:span text:style-name="T17"><office:annotation office:name="__Annotation__5025_1808200892"><dc:creator>Auteur inconnu</dc:creator><dc:date>2015-09-24T08:59:27.81</dc:date><text:p text:style-name="P88"><text:span text:style-name="T20">Rastaman, va !</text:span></text:p></office:annotation></text:span><text:span text:style-name="T17">vibration positives</text:span><office:annotation-end office:name="__Annotation__5025_1808200892"/>, l'originalité, et la curiosité des auditrices et auditeurs. Toutes les émissions originales seront produites sous licence libre pour permettre leur utilisation la plus large.</text:p>
      <text:p text:style-name="P32">La philosophie de l'antenne de Radio <text:span text:style-name="T11">Pikez !</text:span><text:span text:style-name="T8"> est décrite plus spécifiquement dans le </text:span><text:span text:style-name="T11">Manifeste de Radio Pikez !</text:span><text:span text:style-name="T8"> disponible en annexe de ces statuts.</text:span></text:p>
      <text:p text:style-name="P32">Pour réaliser son objet, l'association pourra organiser des événements publics ponctuels ou réguliers et soutenir toute initiative citoyenne poursuivant des buts proches des siens.</text:p>
      <text:p text:style-name="P32">Si cela contribue à la réalisation de son objet ou à sa promotion, l'association peut être amenée à vendre occasionnellement ou de manière permanente tout produit ou service.</text:p>
      <text:p text:style-name="P80"><text:soft-page-break/><office:annotation office:name="__Annotation__5026_1808200892"><dc:creator>Auteur inconnu</dc:creator><dc:date>2015-09-24T08:59:58.03</dc:date><text:p text:style-name="P88"><text:span text:style-name="T20">A mon sens pas besoin de l'joter puisque cela fera justement l'objet d'une modif des statuts)</text:span></text:p></office:annotation>Si nécessaire, cet article doit être complété au fur et à mesure de la vie de l'association de tout moyen d'action qui serait devenu une part significative des activités de l'association.<office:annotation-end office:name="__Annotation__5026_1808200892"/></text:p>
      <text:p text:style-name="P32"/>
      <text:p text:style-name="P32">Composition</text:p>
      <text:p text:style-name="P32"/>
      <text:p text:style-name="P32">ARTICLE 6 – Membres adhérents</text:p>
      <text:p text:style-name="P32">L'adhésion à ces statuts est ouverte à toute personne physique majeure désirant faire avancer l'objet de l'association, sans condition ni distinction.</text:p>
      <text:p text:style-name="P32">La demande d'adhésion adressée à l'association vaut adhésion.</text:p>
      <text:p text:style-name="P32">Pour cesser d'être adhérent, il suffit de le signifier à l'association ou de ne pas renouveler son adhésion.</text:p>
      <text:p text:style-name="P32">Le renouvellement de l'adhésion est vérifié régulièrement par l'association.</text:p>
      <text:p text:style-name="P80"><office:annotation office:name="__Annotation__5027_1808200892"><dc:creator>Auteur inconnu</dc:creator><dc:date>2015-09-24T09:00:33.72</dc:date><text:p text:style-name="P88"><text:span text:style-name="T20">Un peu vague, non ?</text:span></text:p></office:annotation>Pour toutes les communications relatives à l'adhésion, les moyens les plus efficaces, les plus flexibles et les plus libres possibles sont employés pour permettre un accès effectif à toute personne désirant adhérer.<office:annotation-end office:name="__Annotation__5027_1808200892"/></text:p>
      <text:p text:style-name="P32">Adhérer à l'association <text:span text:style-name="T11">Pikez !</text:span><text:span text:style-name="T8">, c'est </text:span>être informé régulièrement du fonctionnement et des activités de l'association, et <text:span text:style-name="T17"><office:annotation office:name="__Annotation__5028_1808200892"><dc:creator>Auteur inconnu</dc:creator><dc:date>2015-09-24T09:00:49.72</dc:date><text:p text:style-name="P88"><text:span text:style-name="T20">Hé hé</text:span></text:p></office:annotation></text:span><text:span text:style-name="T17">y participer de près ou de très près, de loin ou de très loin.</text:span><office:annotation-end office:name="__Annotation__5028_1808200892"/></text:p>
      <text:p text:style-name="P32">ARTICLE 7 – Mécénat libre et citoyen</text:p>
      <text:p text:style-name="P32">L'association propose aux membres adhérents de patronner ses activités au moyen de petits dons financiers, ponctuels ou réguliers. Le montant du mécénat est libre <text:span text:style-name="T17"><office:annotation office:name="__Annotation__5109_1808200892"><dc:creator>Auteur inconnu</dc:creator><dc:date>2015-09-24T09:01:11.19</dc:date><text:p text:style-name="P88"><text:span text:style-name="T20">Ça me semble superflu</text:span></text:p></office:annotation></text:span><text:span text:style-name="T17">et est symbolique financièrement</text:span><office:annotation-end office:name="__Annotation__5109_1808200892"/>. Ainsi, il est aussi un symbole de l'adhésion libre à l'action de l'association.</text:p>
      <text:p text:style-name="P32"><text:span text:style-name="T4">Patronner l'association </text:span><text:span text:style-name="T5">Pikez !</text:span><text:span text:style-name="T2">, c'est l'un des moyens de soutenir et participer aux activités <text:s/>de l'association, et </text:span><text:span text:style-name="T3"><office:annotation office:name="__Annotation__5110_1808200892"><dc:creator>Auteur inconnu</dc:creator><dc:date>2015-09-24T09:01:29.08</dc:date><text:p text:style-name="P88"><text:span text:style-name="T20">C'est qui, il ? :)</text:span></text:p></office:annotation></text:span><text:span text:style-name="T3">il</text:span><office:annotation-end office:name="__Annotation__5110_1808200892"/><text:span text:style-name="T2"> se veut accessible à tous.</text:span></text:p>
      <text:p text:style-name="P32">ARTICLE 8 – Conseil des Pikez</text:p>
      <text:p text:style-name="P32">Le Conseil des Pikez rassemble les membres adhérents les plus actifs de l'association et est une assemblée de débat autour des statuts et de l'orientation des actions de l'association.</text:p>
      <text:p text:style-name="P32">L'admission au Conseil des Pikez se fait sur parrainage d'au moins un membre du Conseil actuel. Le parrainage d'un nouveau membre suppose d'avoir <text:span text:style-name="T17"><office:annotation office:name="__Annotation__5111_1808200892"><dc:creator>Auteur inconnu</dc:creator><dc:date>2015-09-24T09:01:57.78</dc:date><text:p text:style-name="P88"><text:span text:style-name="T20">Ah ah ah, ça c'est marrnt : On fait comment ? Un quizz ?</text:span></text:p></office:annotation></text:span><text:span text:style-name="T17">vérifié sa bonne connaissance des statuts de l'association</text:span><office:annotation-end office:name="__Annotation__5111_1808200892"/>. Ce parrainage est appuyé par un discours d'introduction devant le Conseil actuel (le plus drôle sera le mieux). L'admission est entérinée ou refusée par le Conseil actuel au consensus fort.</text:p>
      <text:p text:style-name="P32">Définition en passant, du <text:span text:style-name="T11">consensus fort</text:span> :</text:p>
      <text:list xml:id="list29309679" text:continue-list="list29314361" text:style-name="L18">
        <text:list-item>
          <text:p text:style-name="P42">débat si le débat est demandé par un membre (du Conseil, par exemple ici)</text:p>
        </text:list-item>
        <text:list-item>
          <text:p text:style-name="P42">recherche de consensus dans l'orchestration du débat</text:p>
        </text:list-item>
        <text:list-item>
          <text:p text:style-name="P42">émission de propositions de compromis</text:p>
        </text:list-item>
        <text:list-item>
          <text:p text:style-name="P42">impossibilité pour un membre seul (membre du Conseil, par exemple ici) d'empêcher le compromis par son veto.</text:p>
        </text:list-item>
      </text:list>
      <text:p text:style-name="P32"><text:soft-page-break/>Un membre quitte le Conseil :</text:p>
      <text:list xml:id="list6901951215985586931" text:style-name="L55">
        <text:list-item>
          <text:p text:style-name="P70">s'il en est exclu au consensus fort des autres membres du Conseil</text:p>
        </text:list-item>
        <text:list-item>
          <text:p text:style-name="P70">par un départ volontaire motivé au Conseil (impossible tant que le membre occupe un rôle au Bureau - voir l'article suivant)</text:p>
        </text:list-item>
        <text:list-item>
          <text:p text:style-name="P70">du fait de tout autre événement de la vie indépendant de sa volonté l'empêchant d'assumer sa qualité de membre de l'association<text:span text:style-name="T17"><office:annotation office:name="__Annotation__5112_1808200892"><dc:creator>Auteur inconnu</dc:creator><dc:date>2015-09-24T09:02:33.90</dc:date><text:p text:style-name="P88"><text:span text:style-name="T20">Wouah, c'est bien d'être très prévoyant, mais quand même, là, c'est hard)</text:span></text:p></office:annotation></text:span><text:span text:style-name="T17"> (type décès).</text:span><office:annotation-end office:name="__Annotation__5112_1808200892"/></text:p>
        </text:list-item>
      </text:list>
      <text:p text:style-name="P32">Être membre du Conseil des Pikez, c'est être un membre prenant part activement au débat au sein de l'association et à l'animation de ses activités.</text:p>
      <text:p text:style-name="P32">ARTICLE 9 – Bureau</text:p>
      <text:p text:style-name="P32">Le Bureau est l'organe exécutif de l'association <text:span text:style-name="T17"><office:annotation office:name="__Annotation__5113_1808200892"><dc:creator>Auteur inconnu</dc:creator><dc:date>2015-09-24T09:03:36.68</dc:date><text:p text:style-name="P88"><text:span text:style-name="T20">Euh, pas forcément. On peut être dans le CA sans être au Bureau( (mais pas l'inverse). Du coup, plutôt « les membres du Bureau sont élus parmi les membres du CA (ou CP!)).</text:span></text:p></office:annotation></text:span><text:span text:style-name="T17">(ses membres sont les administrateurs de l'association)</text:span><office:annotation-end office:name="__Annotation__5113_1808200892"/>. Le rôle de chaque membre du bureau est explicité au chapitre suivant. <text:span text:style-name="T17"><office:annotation office:name="__Annotation__5115_1808200892"><dc:creator>Auteur inconnu</dc:creator><dc:date>2015-09-24T09:05:28.47</dc:date><text:p text:style-name="P88"><text:span text:style-name="T20">'a pas compris la formule</text:span></text:p></office:annotation></text:span><text:span text:style-name="T17">Leur liste au chapitre suivant</text:span><office:annotation-end office:name="__Annotation__5115_1808200892"/> des statuts de l'association est mise à jour selon les modalités suivantes : un ou plusieurs des membres du Bureau actuel proposent (et motivent) l'ajout de deux nouveaux rôles (de façon à garder un nombre pair de membres du Bureau), et cette proposition est adoptée ou rejetée par le Bureau au consensus fort.</text:p>
      <text:p text:style-name="P32">L'attribution des rôles du Bureau se fait lors de l'assemblée générale annuelle ou lors d'une assemblée générale extraordinaire provoquée par le <office:annotation office:name="__Annotation__5114_1808200892"><dc:creator>Auteur inconnu</dc:creator><dc:date>2015-09-24T09:04:59.01</dc:date><text:p text:style-name="P88"><text:span text:style-name="T20">CA (ou CP), plutôt, du coup</text:span></text:p></office:annotation><text:span text:style-name="T17">Bureau</text:span><office:annotation-end office:name="__Annotation__5114_1808200892"/> dans ce but. La candidature à chacun des rôles est ouverte à tous les membres du Conseil des Pikez.</text:p>
      <text:p text:style-name="P32">L'attribution se déroule selon ces étapes :</text:p>
      <text:list xml:id="list7566334542379318360" text:style-name="L56">
        <text:list-item>
          <text:p text:style-name="P71">chaque membre à son tour annonce sa candidature à l'un ou plusieurs des postes, ou aucune candidature (les candidatures peuvent être annoncées en amont des assemblées générales, ou pas)</text:p>
        </text:list-item>
        <text:list-item>
          <text:p text:style-name="P71">pour chaque poste à attribuer, si plusieurs candidatures sont déclarées, un débat a lieu entre les candidats, devant le Conseil des Pikez (permettant entre autres de mettre en lumière les différences entre les candidatures et au membre sortant qui est de nouveau candidat de défendre son action au poste)</text:p>
        </text:list-item>
        <text:list-item>
          <text:p text:style-name="P71">à l'issue des débats, ou à tout moment pendant, un membre peut retirer sa candidature à un rôle</text:p>
        </text:list-item>
        <text:list-item>
          <text:p text:style-name="P71">à tout moment dans la vie de l'association, et en particulier en amont et pendant les assemblées générales, l'ensemble des adhérents à l'association peut barrer la candidature d'un membre du Conseil des Pikez à tel ou tel rôle en exprimant une opposition (motivée) de plus de la moitié des membres adhérents (en utilisant des pétitions par exemple)</text:p>
        </text:list-item>
        <text:list-item>
          <text:p text:style-name="P71">toutes les candidatures (ou renouvellements de candidatures) pour un rôle sont validées ou refusées au consensus fort de tous les membres du Conseil des Pikez qui ne sont pas candidats au poste</text:p>
        </text:list-item>
        <text:list-item>
          <text:p text:style-name="P71">à l'issue des débats et lorsque tous les retraits volontaires ou involontaires ont été enregistrés, les rôles n'ayant qu'un membre candidat sont attribués, et les rôles ayant toujours plusieurs candidatures sont attribués par tirage au sort entre les candidats.</text:p>
        </text:list-item>
      </text:list>
      <text:p text:style-name="P32"/>
      <text:p text:style-name="P32"><text:soft-page-break/>Exemple du processus d'attribution</text:p>
      <text:p text:style-name="P32"><draw:rect text:anchor-type="paragraph" draw:z-index="323" draw:style-name="gr1" draw:text-style-name="P89" svg:width="5.213cm" svg:height="9.817cm" svg:x="0.113cm" svg:y="-0.092cm"><text:p/></draw:rect><draw:rect text:anchor-type="paragraph" draw:z-index="374" draw:style-name="gr3" draw:text-style-name="P93" svg:width="4.756cm" svg:height="0.98cm" svg:x="0.325cm" svg:y="0.067cm"><text:p text:style-name="P89"><text:span text:style-name="T23">Conseil des Pikez</text:span></text:p></draw:rect></text:p>
      <text:p text:style-name="P32"><draw:custom-shape text:anchor-type="paragraph" draw:z-index="324"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32"><draw:rect text:anchor-type="paragraph" draw:z-index="325" draw:style-name="gr3" draw:text-style-name="P90" svg:width="3.8cm" svg:height="0.401cm" svg:x="1.281cm" svg:y="0.019cm"><text:p text:style-name="P89"><text:span text:style-name="T21">Présidence sortante</text:span></text:p></draw:rect><draw:rect text:anchor-type="paragraph" draw:z-index="349" draw:style-name="gr3" draw:text-style-name="P89" svg:width="3.467cm" svg:height="1.562cm" svg:x="12.945cm" svg:y="0.025cm"><text:p text:style-name="P89">Présidence</text:p><text:p text:style-name="P89">attribuée !</text:p></draw:rect><draw:line text:anchor-type="paragraph" draw:z-index="360" draw:style-name="gr15" draw:text-style-name="P89" svg:x1="5.429cm" svg:y1="0.2cm" svg:x2="12.442cm" svg:y2="0.2cm"><text:p/></draw:line><draw:line text:anchor-type="paragraph" draw:z-index="364" draw:style-name="gr12" draw:text-style-name="P89" svg:x1="6.053cm" svg:y1="6.486cm" svg:x2="6.018cm" svg:y2="0.201cm"><text:p/></draw:line><draw:custom-shape text:anchor-type="paragraph" draw:z-index="375" draw:style-name="gr13" draw:text-style-name="P94" svg:width="0.336cm" svg:height="0.401cm" svg:x="0.945cm" svg:y="0.019cm"><text:p text:style-name="P94"><text:span text:style-name="T2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376" draw:style-name="gr13" draw:text-style-name="P95" svg:width="0.336cm" svg:height="0.401cm" svg:x="0.945cm" svg:y="0.019cm"><text:p text:style-name="P95"><text:span text:style-name="T25">A</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326"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27" draw:style-name="gr3" draw:text-style-name="P90" svg:width="3.8cm" svg:height="0.401cm" svg:x="1.281cm" svg:y="0.019cm"><text:p text:style-name="P89"><text:span text:style-name="T21">Candidat à la Présidence</text:span></text:p></draw:rect><draw:line text:anchor-type="paragraph" draw:z-index="353" draw:style-name="gr14" draw:text-style-name="P89" svg:x1="5.429cm" svg:y1="0.2cm" svg:x2="12.442cm" svg:y2="0.2cm"><text:p/></draw:line><draw:custom-shape text:anchor-type="paragraph" draw:z-index="377" draw:style-name="gr13" draw:text-style-name="P95" svg:width="0.336cm" svg:height="0.401cm" svg:x="0.945cm" svg:y="0.019cm"><text:p text:style-name="P95"><text:span text:style-name="T25">B</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328"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29" draw:style-name="gr3" draw:text-style-name="P90" svg:width="3.8cm" svg:height="0.401cm" svg:x="1.281cm" svg:y="0.019cm"><text:p text:style-name="P89"><text:span text:style-name="T21">Présidence sortante sans renouv.</text:span></text:p></draw:rect><draw:line text:anchor-type="paragraph" draw:z-index="361" draw:style-name="gr16" draw:text-style-name="P89" svg:x1="9.982cm" svg:y1="0.898cm" svg:x2="9.982cm" svg:y2="0.136cm"><text:p/></draw:line><draw:line text:anchor-type="paragraph" draw:z-index="362" draw:style-name="gr17" draw:text-style-name="P89" svg:x1="9.982cm" svg:y1="0.136cm" svg:x2="12.443cm" svg:y2="0.162cm"><text:p/></draw:line><draw:line text:anchor-type="paragraph" draw:z-index="373" draw:style-name="gr12" draw:text-style-name="P89" svg:x1="6.054cm" svg:y1="7.08cm" svg:x2="11.041cm" svg:y2="0.162cm"><text:p/></draw:line><draw:custom-shape text:anchor-type="paragraph" draw:z-index="378" draw:style-name="gr13" draw:text-style-name="P94" svg:width="0.336cm" svg:height="0.401cm" svg:x="0.945cm" svg:y="0.019cm"><text:p text:style-name="P94"><text:span text:style-name="T2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379" draw:style-name="gr13" draw:text-style-name="P95" svg:width="0.336cm" svg:height="0.401cm" svg:x="0.945cm" svg:y="0.019cm"><text:p text:style-name="P95"><text:span text:style-name="T25">C</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330"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31" draw:style-name="gr3" draw:text-style-name="P90" svg:width="3.8cm" svg:height="0.401cm" svg:x="1.281cm" svg:y="0.019cm"><text:p text:style-name="P89"><text:span text:style-name="T21">Candidat Trésorerie&amp;Présidence</text:span></text:p></draw:rect><draw:rect text:anchor-type="paragraph" draw:z-index="350" draw:style-name="gr3" draw:text-style-name="P89" svg:width="3.467cm" svg:height="1.562cm" svg:x="12.945cm" svg:y="0.025cm"><text:p text:style-name="P89">Trésorerie</text:p><text:p text:style-name="P89">attribuée !</text:p></draw:rect><draw:line text:anchor-type="paragraph" draw:z-index="354" draw:style-name="gr15" draw:text-style-name="P89" svg:x1="9.982cm" svg:y1="0.199cm" svg:x2="12.443cm" svg:y2="0.199cm"><text:p/></draw:line><draw:line text:anchor-type="paragraph" draw:z-index="365" draw:style-name="gr18" draw:text-style-name="P89" svg:x1="5.429cm" svg:y1="0.201cm" svg:x2="9.982cm" svg:y2="0.199cm"><text:p/></draw:line><draw:line text:anchor-type="paragraph" draw:z-index="370" draw:style-name="gr12" draw:text-style-name="P89" svg:x1="11.081cm" svg:y1="2.295cm" svg:x2="11.081cm" svg:y2="0.199cm"><text:p/></draw:line><draw:custom-shape text:anchor-type="paragraph" draw:z-index="380" draw:style-name="gr13" draw:text-style-name="P95" svg:width="0.336cm" svg:height="0.401cm" svg:x="0.945cm" svg:y="0.019cm"><text:p text:style-name="P95"><text:span text:style-name="T25">D</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332"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33" draw:style-name="gr3" draw:text-style-name="P91" svg:width="3.8cm" svg:height="0.401cm" svg:x="1.281cm" svg:y="0.019cm"><text:p text:style-name="P89"><text:span text:style-name="T22">Trésorerie sortante</text:span></text:p></draw:rect><draw:line text:anchor-type="paragraph" draw:z-index="355" draw:style-name="gr14" draw:text-style-name="P89" svg:x1="5.429cm" svg:y1="0.2cm" svg:x2="12.442cm" svg:y2="0.2cm"><text:p/></draw:line><draw:custom-shape text:anchor-type="paragraph" draw:z-index="382" draw:style-name="gr13" draw:text-style-name="P95" svg:width="0.336cm" svg:height="0.401cm" svg:x="0.945cm" svg:y="0.019cm"><text:p text:style-name="P95"><text:span text:style-name="T25">E</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334"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35" draw:style-name="gr3" draw:text-style-name="P90" svg:width="3.8cm" svg:height="0.401cm" svg:x="1.281cm" svg:y="0.019cm"><text:p text:style-name="P89"><text:span text:style-name="T21">Candidat barré à tout poste</text:span></text:p></draw:rect><draw:custom-shape text:anchor-type="paragraph" draw:z-index="381" draw:style-name="gr13" draw:text-style-name="P95" svg:width="0.336cm" svg:height="0.401cm" svg:x="0.945cm" svg:y="0.019cm"><text:p text:style-name="P95"><text:span text:style-name="T25">F</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336"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37" draw:style-name="gr3" draw:text-style-name="P90" svg:width="3.8cm" svg:height="0.401cm" svg:x="1.281cm" svg:y="0.019cm"><text:p text:style-name="P89"><text:span text:style-name="T21">Candidat au Secrétariat</text:span></text:p></draw:rect><draw:rect text:anchor-type="paragraph" draw:z-index="351" draw:style-name="gr3" draw:text-style-name="P89" svg:width="3.467cm" svg:height="1.562cm" svg:x="12.945cm" svg:y="0.025cm"><text:p text:style-name="P89">Secrétariat</text:p><text:p text:style-name="P89">attribué !</text:p></draw:rect><draw:line text:anchor-type="paragraph" draw:z-index="356" draw:style-name="gr15" draw:text-style-name="P89" svg:x1="5.429cm" svg:y1="0.2cm" svg:x2="12.442cm" svg:y2="0.2cm"><text:p/></draw:line><draw:line text:anchor-type="paragraph" draw:z-index="371" draw:style-name="gr12" draw:text-style-name="P89" svg:x1="11.081cm" svg:y1="4.286cm" svg:x2="11.081cm" svg:y2="0.201cm"><text:p/></draw:line><draw:custom-shape text:anchor-type="paragraph" draw:z-index="383" draw:style-name="gr13" draw:text-style-name="P95" svg:width="0.336cm" svg:height="0.401cm" svg:x="0.945cm" svg:y="0.019cm"><text:p text:style-name="P95"><text:span text:style-name="T25">G</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338"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39" draw:style-name="gr3" draw:text-style-name="P90" svg:width="3.8cm" svg:height="0.401cm" svg:x="1.281cm" svg:y="0.019cm"><text:p text:style-name="P89"><text:span text:style-name="T21">Candidat au Secrétariat</text:span></text:p></draw:rect><draw:line text:anchor-type="paragraph" draw:z-index="357" draw:style-name="gr14" draw:text-style-name="P89" svg:x1="5.429cm" svg:y1="0.2cm" svg:x2="12.442cm" svg:y2="0.2cm"><text:p/></draw:line><draw:custom-shape text:anchor-type="paragraph" draw:z-index="384" draw:style-name="gr13" draw:text-style-name="P95" svg:width="0.336cm" svg:height="0.401cm" svg:x="0.945cm" svg:y="0.019cm"><text:p text:style-name="P95"><text:span text:style-name="T25">H</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340"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41" draw:style-name="gr3" draw:text-style-name="P90" svg:width="3.8cm" svg:height="0.401cm" svg:x="1.281cm" svg:y="0.019cm"><text:p text:style-name="P89"><text:span text:style-name="T21">Candidat au Secrétariat</text:span></text:p></draw:rect><draw:line text:anchor-type="paragraph" draw:z-index="366" draw:style-name="gr15" draw:text-style-name="P89" svg:x1="5.429cm" svg:y1="0.2cm" svg:x2="12.442cm" svg:y2="0.2cm"><text:p/></draw:line><draw:line text:anchor-type="paragraph" draw:z-index="369" draw:style-name="gr12" draw:text-style-name="P89" svg:x1="8.594cm" svg:y1="2.889cm" svg:x2="8.594cm" svg:y2="0.201cm"><text:p/></draw:line><draw:custom-shape text:anchor-type="paragraph" draw:z-index="385" draw:style-name="gr13" draw:text-style-name="P95" svg:width="0.336cm" svg:height="0.401cm" svg:x="0.945cm" svg:y="0.019cm"><text:p text:style-name="P95"><text:span text:style-name="T25">I</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342"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43" draw:style-name="gr3" draw:text-style-name="P90" svg:width="3.8cm" svg:height="0.401cm" svg:x="1.281cm" svg:y="0.019cm"><text:p text:style-name="P89"><text:span text:style-name="T21">Candidat pour Pikez en Chef</text:span></text:p></draw:rect><draw:rect text:anchor-type="paragraph" draw:z-index="352" draw:style-name="gr3" draw:text-style-name="P89" svg:width="3.467cm" svg:height="1.562cm" svg:x="12.945cm" svg:y="0.025cm"><text:p text:style-name="P89">Tirage au sort ! :</text:p><text:p text:style-name="P89">Pikez en Chef : L</text:p></draw:rect><draw:line text:anchor-type="paragraph" draw:z-index="358" draw:style-name="gr15" draw:text-style-name="P89" svg:x1="5.429cm" svg:y1="0.2cm" svg:x2="12.442cm" svg:y2="0.2cm"><text:p/></draw:line><draw:line text:anchor-type="paragraph" draw:z-index="372" draw:style-name="gr12" draw:text-style-name="P89" svg:x1="6.054cm" svg:y1="2.191cm" svg:x2="6.054cm" svg:y2="0.201cm"><text:p/></draw:line><draw:custom-shape text:anchor-type="paragraph" draw:z-index="386" draw:style-name="gr13" draw:text-style-name="P95" svg:width="0.336cm" svg:height="0.401cm" svg:x="0.945cm" svg:y="0.019cm"><text:p text:style-name="P95"><text:span text:style-name="T25">J</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custom-shape text:anchor-type="paragraph" draw:z-index="344"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45" draw:style-name="gr3" draw:text-style-name="P90" svg:width="3.8cm" svg:height="0.401cm" svg:x="1.281cm" svg:y="0.019cm"><text:p text:style-name="P89"><text:span text:style-name="T21">Pikez en Chef sortante</text:span></text:p></draw:rect><draw:line text:anchor-type="paragraph" draw:z-index="359" draw:style-name="gr14" draw:text-style-name="P89" svg:x1="5.429cm" svg:y1="0.2cm" svg:x2="12.442cm" svg:y2="0.2cm"><text:p/></draw:line><draw:custom-shape text:anchor-type="paragraph" draw:z-index="387" draw:style-name="gr13" draw:text-style-name="P95" svg:width="0.336cm" svg:height="0.401cm" svg:x="0.945cm" svg:y="0.019cm"><text:p text:style-name="P95"><text:span text:style-name="T25">K</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rect text:anchor-type="paragraph" draw:z-index="346" draw:style-name="gr3" draw:text-style-name="P90" svg:width="3.8cm" svg:height="0.401cm" svg:x="1.281cm" svg:y="0.019cm"><text:p text:style-name="P89"><text:span text:style-name="T21">Candidat pour Pikez en Chef</text:span></text:p></draw:rect><draw:line text:anchor-type="paragraph" draw:z-index="363" draw:style-name="gr14" draw:text-style-name="P89" svg:x1="5.429cm" svg:y1="0.2cm" svg:x2="12.442cm" svg:y2="0.2cm"><text:p/></draw:line><draw:custom-shape text:anchor-type="paragraph" draw:z-index="388" draw:style-name="gr13" draw:text-style-name="P95" svg:width="0.336cm" svg:height="0.401cm" svg:x="0.945cm" svg:y="0.019cm"><text:p text:style-name="P95"><text:span text:style-name="T25">L</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32"><draw:rect text:anchor-type="paragraph" draw:z-index="348" draw:style-name="gr4" draw:text-style-name="P92" svg:width="2.17cm" svg:height="0.426cm" svg:x="5.001cm" svg:y="0.42cm"><text:p text:style-name="P89"><text:span text:style-name="T21">Retrait volontaire</text:span></text:p></draw:rect><draw:rect text:anchor-type="paragraph" draw:z-index="367" draw:style-name="gr4" draw:text-style-name="P90" svg:width="2.525cm" svg:height="0.424cm" svg:x="7.347cm" svg:y="0.42cm"><text:p text:style-name="P89"><text:span text:style-name="T21">Barré par le Conseil</text:span></text:p></draw:rect><draw:rect text:anchor-type="paragraph" draw:z-index="368" draw:style-name="gr4" draw:text-style-name="P90" svg:width="2.17cm" svg:height="0.424cm" svg:x="9.999cm" svg:y="0.42cm"><text:p text:style-name="P89"><text:span text:style-name="T21">Barré par l'AG</text:span></text:p></draw:rect></text:p>
      <text:p text:style-name="P32"><draw:custom-shape text:anchor-type="paragraph" draw:z-index="347" draw:style-name="gr2" svg:width="0.521cm" svg:height="0.521cm" svg:x="0.339cm" svg:y="-8.35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32"><text:span text:style-name="T14">A</text:span> retire sa candidature après débat avec <text:span text:style-name="T14">B</text:span>. <text:span text:style-name="T14">J</text:span> retire sa candidature après débat avec <text:span text:style-name="T14">K</text:span> et <text:span text:style-name="T14">L</text:span>. La candidature de <text:span text:style-name="T14">I</text:span> au Secrétariat est refusée au consensus fort du Conseil. La candidature de <text:span text:style-name="T14">D</text:span> à la Trésorerie et celle de <text:span text:style-name="T14">G</text:span> au Secrétariat sont mises au voix et refusées à la majorité de l'Assemblée. Suite à ce refus, <text:span text:style-name="T14">D</text:span> retire sa candidature à la Présidence volontairement.</text:p>
      <text:p text:style-name="P32">La Présidence est attribuée à <text:span text:style-name="T14">B</text:span>, qui ne peut pas se retirer à partir du retrait des autres candidatures. La Trésorerie reste attribuée à <text:span text:style-name="T14">E</text:span>, qui ne peut plus se retirer à partir du refus de le candidature de <text:span text:style-name="T14">D</text:span> par l'AG. Le Secrétariat est attribué à <text:span text:style-name="T14">H</text:span><text:span text:style-name="T1">, qui ne peut pas se retirer à partir du refus de la candidature de </text:span><text:span text:style-name="T14">I</text:span><text:span text:style-name="T1"> par le Conseil et de celle de </text:span><text:span text:style-name="T14">G</text:span><text:span text:style-name="T1"> par l'AG. Le rôle de Pikez en Chef est attribué à </text:span><text:span text:style-name="T14">L</text:span><text:span text:style-name="T1"> après un tirage au sort pour départager </text:span><text:span text:style-name="T14">L</text:span><text:span text:style-name="T1"> et </text:span><text:span text:style-name="T14">K</text:span><text:span text:style-name="T1">.</text:span></text:p>
      <text:p text:style-name="P32"><text:span text:style-name="T1"/></text:p>
      <text:p text:style-name="P32">Les membres assumant un rôle au Bureau restent membres du Conseil des Pikez.</text:p>
      <text:p text:style-name="P32">Les rôles du Bureau se voulant le minimum de rôles précis nécessaires à l'administration de l'association, aucun des rôles ne doit être vacant à l'issue d'une assemblée générale. Cela veut dire qu'une candidature à un rôle implique de l'occuper et d'assumer les responsabilités associées <text:span text:style-name="T17"><office:annotation office:name="__Annotation__5116_1808200892"><dc:creator>Auteur inconnu</dc:creator><dc:date>2015-09-24T09:06:32.32</dc:date><text:p text:style-name="P88"><text:span text:style-name="T20">Attention, on ne peut pas empêcher ni ne pas prévoir une démission en cours de mandat)</text:span></text:p></office:annotation></text:span><text:span text:style-name="T17">jusqu'à ce qu'une prochaine assemblée désigne un autre membre pour occuper le rôle</text:span><office:annotation-end office:name="__Annotation__5116_1808200892"/> (dans les limites de ce qui peut être assumé raisonnablement).</text:p>
      <text:p text:style-name="P32">Un membre quitte donc le Bureau suite :</text:p>
      <text:list xml:id="list6838860808410279443" text:style-name="L57">
        <text:list-item>
          <text:p text:style-name="P72">au non-renouvellement volontaire de sa candidature pour le rôle (au moins un autre membre doit être candidat)</text:p>
        </text:list-item>
        <text:list-item>
          <text:p text:style-name="P72"><text:soft-page-break/>au refus de sa candidature pour le rôle par la majorité des membres adhérents</text:p>
        </text:list-item>
        <text:list-item>
          <text:p text:style-name="P72">au refus du renouvellement de sa candidature pour le rôle par le Conseil au consensus fort.</text:p>
        </text:list-item>
      </text:list>
      <text:p text:style-name="P32">Être membre du Bureau, c'est <text:s/>animer la vie de tous les jours de l'association <text:span text:style-name="T11">Pikez !</text:span><text:span text:style-name="T8">.</text:span></text:p>
      <text:p text:style-name="P32"><text:span text:style-name="T8"/></text:p>
      <text:p text:style-name="P32">Fonctionnement</text:p>
      <text:p text:style-name="P32"/>
      <text:p text:style-name="P32">ARTICLE 10 – Rôles du Bureau</text:p>
      <text:p text:style-name="P32">Le Bureau est l'organe exécutif de l'association, il est composé de membres du Conseil des Pikez, qui occupent l'un des rôles suivants :</text:p>
      <text:p text:style-name="P32">L'un des rôles au sein du Bureau est la Présidence : veiller au bon fonctionnement de l'association selon ses statuts, organiser et conduire l'activité du Bureau, garantir la cohérence des actions de l'association, assurer la représentation de l'Association en justice et dans tous les actes de la vie civile.</text:p>
      <text:p text:style-name="P32">L'un des rôles au sein du Bureau est la Trésorerie : veiller à la cohérence des charges et ressources avec l'objet de l'association, organiser la gestion financière de l'association, garantir la traçabilité et la transparence des finances de l'association, assurer la comptabilité de l'association.</text:p>
      <text:p text:style-name="P32">L'un des rôles au sein du Bureau est le Secrétariat : veiller à la transparence de l’association dans son fonctionnement, organiser les différents rassemblements de Pikez prévus par ces statuts, garantir l'archivage du fonctionnement et de la vie de l'association, assurer le développement de la stratégie de communication de l'association.</text:p>
      <text:p text:style-name="P32">L'un des rôles au sein du Bureau est celui de Pikez en Chef : veiller au bon fonctionnement de l'association dans une ambiance festive et conviviale, <text:span text:style-name="T18"><office:annotation office:name="__Annotation__5117_1808200892"><dc:creator>Auteur inconnu</dc:creator><dc:date>2015-09-24T09:07:09.35</dc:date><text:p text:style-name="P88"><text:span text:style-name="T20">J'adore</text:span></text:p></office:annotation></text:span><text:span text:style-name="T18">organiser l'improbable et l'impromptu</text:span><office:annotation-end office:name="__Annotation__5117_1808200892"/>, garantir une parole libre au sein de l'association à tous ses membres, assurer la convocation et la bonne tenue des assemblées générales extraordinaires sur demande d'un ou plusieurs membres du Conseil des Pikez, ou sur demande d'une majorité des adhérents.</text:p>
      <text:p text:style-name="P80"><office:annotation office:name="__Annotation__5118_1808200892"><dc:creator>Auteur inconnu</dc:creator><dc:date>2015-09-24T09:07:34.85</dc:date><text:p text:style-name="P88"><text:span text:style-name="T20">Attention ! Le fait d'être un chiffre pair est déjà une contrainte. Si tu ajoutes ça, on est obligé d'être toujours au moins 4 dans le bureau... Pourquoi pas, mais ça peut être chaud.</text:span></text:p></office:annotation>Chaque rôle au sein du Bureau est occupé par un membre différent (pas de cumul).<office:annotation-end office:name="__Annotation__5118_1808200892"/></text:p>
      <text:p text:style-name="P32">La réunion de tous les membres du Bureau peut être demandée par la <text:span text:style-name="T19"><office:annotation office:name="__Annotation__5119_1808200892"><dc:creator>Auteur inconnu</dc:creator><dc:date>2015-09-24T09:08:33.12</dc:date><text:p text:style-name="P88"><text:span text:style-name="T20">Je pense que la réunion des membres du bureau peut être demandée par n'importe quel membre du bureau. Pas de prérogatives présidentielles !!!!!!!!</text:span></text:p></office:annotation></text:span><text:span text:style-name="T19">Présidence</text:span><office:annotation-end office:name="__Annotation__5119_1808200892"/>, qui en définit l'ordre du jour. Les décisions prises lors de ces réunions sont prises au consensus fort.</text:p>
      <text:p text:style-name="P32">Les membres du Bureau peuvent déléguer la réalisation d'une partie de leurs activités à d'autres membres de l'association. La délégation doit être énoncée clairement, et elle engage la responsabilité des membres délégants solidairement à celle responsabilité des membres à qui est déléguée une mission.</text:p>
      <text:p text:style-name="P32"><office:annotation><dc:creator>Auteur inconnu</dc:creator><dc:date>2015-09-24T09:09:33.96</dc:date><text:p text:style-name="P88"><text:span text:style-name="T20">Il faut aussi prévoir une délégation de vote</text:span></text:p></office:annotation></text:p>
      <text:p text:style-name="P32">ARTICLE 11 – Rôles du Conseil des Pikez</text:p>
      <text:p text:style-name="P32">Le Conseil des Pikez rassemble les membres adhérents les plus actifs dans la réalisation de l'objet de l'association. Il rassemble les membres du Bureau et tous les autres membres actifs réalisant des activités ne relevant pas directement des rôles du Bureau.</text:p>
      <text:p text:style-name="P32">C'est l'un des organes de délibération sur l'action et l'organisation de l'association. Le <text:span text:style-name="T19"><office:annotation office:name="__Annotation__5120_1808200892"><dc:creator>Auteur inconnu</dc:creator><dc:date>2015-09-24T09:09:59.86</dc:date><text:p text:style-name="P88"><text:span text:style-name="T20">« membre » superflu (partout)</text:span></text:p></office:annotation></text:span><text:span text:style-name="T19">membre Pikez en Chef</text:span><office:annotation-end office:name="__Annotation__5120_1808200892"/> du Bureau veille à l'animation et à la convivialité des débats entre membres du Conseil des <text:soft-page-break/>Pikez. Tout débat entre quelques membres du Conseil peut être inclus dans les archives de l'association à leur demande.</text:p>
      <text:p text:style-name="P32">Tous les membres du Conseil peuvent demander au membre Pikez en Chef l'organisation d'une assemblée générale extraordinaire dans un délai raisonnable.</text:p>
      <text:p text:style-name="P32">La réunion de tous les membres du Conseil des Pikez peut être demandé par le membre Pikez en Chef, qui en définit l'ordre du jour. Les décisions prises lors de ces réunions sont prises au consensus fort.</text:p>
      <text:p text:style-name="P32">ARTICLE 12 – Assemblée générale annuelle des Pikez</text:p>
      <text:p text:style-name="P32">L'assemblée générale annuelle des Pikez <text:span text:style-name="T17">(c'est même pas fait exprès, mais ça fait... AGAP → agapes (définition de la rousse : « repas copieux et joyeux entre amis ; festin » :) )</text:span><text:span text:style-name="T16"> est un rassemblement de tous les membres adhérents de l'association. Le Secrétariat de l'association est en charge de toute publicité préalable pour assurer la présence du plus grand nombre de membres. Le rassemblement est physique, mais se veut aussi le plus large possible en utilisant tout moyen de communication permettant aux membres d'y participer à distance.</text:span></text:p>
      <text:p text:style-name="P32">Elle a lieu à la date anniversaire de dépôt des statuts de l'association.</text:p>
      <text:p text:style-name="P32">L'ordre du jour doit contenir a minima :</text:p>
      <text:list xml:id="list3243297198959037546" text:style-name="L58">
        <text:list-item>
          <text:p text:style-name="P73">présentation de l'action de l'association au long de l'année écoulée et des perspectives pour l'avenir par la Présidence</text:p>
        </text:list-item>
        <text:list-item>
          <text:p text:style-name="P73">présentation du fonctionnement de l’association sur l'année par le membre Pikez en Chef et présentation d'éventuelle piste d'améliorations des statuts</text:p>
        </text:list-item>
        <text:list-item>
          <text:p text:style-name="P73">présentation des comptes de l'association pour l'année écoulée et des perspectives pour l'avenir par la Trésorerie</text:p>
        </text:list-item>
        <text:list-item>
          <text:p text:style-name="P73">renouvellement du Bureau (candidatures, débats, tirages au sort).</text:p>
        </text:list-item>
      </text:list>
      <text:p text:style-name="P32">Il contient aussi typiquement :</text:p>
      <text:list xml:id="list29312368" text:continue-numbering="true" text:style-name="L58">
        <text:list-item>
          <text:p text:style-name="P73">un débat sur toute décision financière majeure</text:p>
        </text:list-item>
        <text:list-item>
          <text:p text:style-name="P73">un débat sur une ou plusieurs propositions d'évolution des statuts de l'association.</text:p>
        </text:list-item>
      </text:list>
      <text:p text:style-name="P32">Tous les membres adhérents peuvent participer à la définition de l'ordre du jour en amont de l'assemblée.</text:p>
      <text:p text:style-name="P32">Les débats de l'assemblée générale annuelle sont présidés par le Secrétariat, et tous les membres présents (physiquement ou pas) y participent. A l'exception du Secrétariat, les membres du Bureau participent aux débats de l'assemblée générale annuelle en tant que membres du Conseil des Pikez, pas en tant que membres du Bureau (sauf lors de leurs présentations concernant l'année écoulée). Les décisions sont prises au consensus fort par les membres du Conseil des Pikez, devant l'assemblée des membres. A tout moment, si le besoin s'en fait ressentir parmi les membres adhérents, le membre Pikez en Chef peut demander qu'une décision soit soumise au vote de l'ensemble des membres assemblés, auquel cas cette décision sera prise à la majorité des membres.</text:p>
      <text:p text:style-name="P32">L'assemblée générale ordinaire est le moment privilégié de la vie de l'association pour proposer ou faire entériner des propositions faisant évoluer ses statuts, et faire valider ces évolutions par les membres assemblés (à la majorité).</text:p>
      <text:p text:style-name="P85"><text:soft-page-break/><office:annotation office:name="__Annotation__5121_1808200892"><dc:creator>Auteur inconnu</dc:creator><dc:date>2015-09-24T09:10:39.05</dc:date><text:p text:style-name="P88"><text:span text:style-name="T20">YEP !!</text:span></text:p></office:annotation>L'assemblée générale annuelle des Pikez, au-delà de son aspect administratif et délibératif statutaire, est un événement festif et convivial, organisé par le Conseil des Pikez pour permettre aux membres de l'association de se découvrir, d'échanger des paroles et des idées, et de se marrer ensemble, physiquement ou à distance.<office:annotation-end office:name="__Annotation__5121_1808200892"/></text:p>
      <text:p text:style-name="P32">ARTICLE 13 – Assemblées générales extraordinaires</text:p>
      <text:p text:style-name="P32">Les assemblées générales extraordinaires de l'association sont demandées au membre Pikez en Chef par l'un des membres du Conseil des Pikez. Le membre Pikez en Chef organise alors la réunion des membres du Conseil des Pikez dans un délai raisonnable et publie cette assemblée et la possibilité de participer à ses débats vers tous les membres adhérents.</text:p>
      <text:p text:style-name="P32">Les assemblées générales extraordinaires peuvent être demandées dans le but de faire évoluer un des fondamentaux de l'association sans attendre l'assemblée générale annuelle (typiquement les statuts). Ainsi, ses pouvoirs sont restreints à <text:span text:style-name="T17"><office:annotation office:name="__Annotation__5122_1808200892"><dc:creator>Auteur inconnu</dc:creator><dc:date>2015-09-24T09:11:00.79</dc:date><text:p text:style-name="P88"><text:span text:style-name="T20">Evidemment, donc superflu, je pense</text:span></text:p></office:annotation></text:span><text:span text:style-name="T17">(cette liste peut évoluer en assemblée générale annuelle)</text:span><office:annotation-end office:name="__Annotation__5122_1808200892"/> :</text:p>
      <text:list xml:id="list6296317741855680146" text:style-name="L59">
        <text:list-item>
          <text:p text:style-name="P74">modification (mineure) de la liste des rôles au Bureau (status)</text:p>
        </text:list-item>
        <text:list-item>
          <text:p text:style-name="P74">modification de la liste des moyens d'actions pour refléter l'action de l'association (statuts)</text:p>
        </text:list-item>
        <text:list-item>
          <text:p text:style-name="P74">modification des charges ou ressources pour refléter le financement de l'association (status)</text:p>
        </text:list-item>
        <text:list-item>
          <text:p text:style-name="P74">renouvellement du Bureau (candidatures, débats, tirages au sort).</text:p>
        </text:list-item>
      </text:list>
      <text:p text:style-name="P32"/>
      <text:p text:style-name="P32">Les assemblées générales extraordinaires peuvent aussi être demandées pour débattre d'un sujet urgent, publiquement et avec tous les membres adhérents.</text:p>
      <text:p text:style-name="P32">Les débats sont présidés par le Secrétariat, et tous les membres présents (physiquement ou pas) y participent. Les décisions sont prises au consensus fort par les membres du Conseil des Pikez, devant l'assemblée des membres adhérents présents.</text:p>
      <text:p text:style-name="P32">ARTICLE 14 – Charges</text:p>
      <text:p text:style-name="P80"><office:annotation office:name="__Annotation__5123_1808200892"><dc:creator>Auteur inconnu</dc:creator><dc:date>2015-09-24T09:11:39.01</dc:date><text:p text:style-name="P88"><text:span text:style-name="T20">Est-ce bien nécessaire de préciser tout ça ? No pas que je sois contre la transparence, loin de là, mais je pense qu'il n'y a pas tout, et en plus cela limite les moyens d'action de l'asso à la seule radio.</text:span></text:p></office:annotation>Les charges de l'association sont <text:s/>gérées et archivées par la Trésorerie. Les décisions de dépenses sont prises par la Trésorerie et l'ensemble du Bureau en est solidaire.</text:p>
      <text:p text:style-name="P80">Dans le cadre de l'animation d'une webradio, les charges à prévoir sont :</text:p>
      <text:list xml:id="list374558580682822842" text:style-name="L60">
        <text:list-item>
          <text:p text:style-name="P82">l'acquittement des droits de diffusions d’œuvres originales (SACEM, SCPP, SPPF)</text:p>
        </text:list-item>
        <text:list-item>
          <text:p text:style-name="P82">les frais de diffusion du contenu</text:p>
        </text:list-item>
        <text:list-item>
          <text:p text:style-name="P82">les frais d'acquisition de matériel</text:p>
        </text:list-item>
        <text:list-item>
          <text:p text:style-name="P84"><text:span text:style-name="T17">les dépenses engagées pour la production d'émissions.</text:span><office:annotation-end office:name="__Annotation__5123_1808200892"/></text:p>
        </text:list-item>
      </text:list>
      <text:p text:style-name="P32"/>
      <text:p text:style-name="P32">L'association assure des dépenses réduites à la stricte réalisation des activités mises en place pour son objet (qui comprend une animation <text:span text:style-name="T11">festive</text:span> et <text:span text:style-name="T11">populaire</text:span> de la vie de l'association).</text:p>
      <text:p text:style-name="P32">ARTICLE 15 – Ressources</text:p>
      <text:p text:style-name="P32">Les ressources de l'association sont <text:s/>gérées et archivées par la Trésorerie. Les décisions de financement sont prises par la Trésorerie et l'ensemble du Bureau en est solidaire.</text:p>
      <text:p text:style-name="P32"><text:soft-page-break/>Les sources de financement sont :</text:p>
      <text:list xml:id="list6175271743612233202" text:style-name="L61">
        <text:list-item>
          <text:p text:style-name="P75">le mécénat libre et citoyen de membres adhérents</text:p>
        </text:list-item>
        <text:list-item>
          <text:p text:style-name="P75">toutes recettes provenant de la vente de produits, de services ou de prestations réalisées par l'association</text:p>
        </text:list-item>
        <text:list-item>
          <text:p text:style-name="P75">toutes autres ressources qui ne seraient pas contraires aux lois en vigueur.</text:p>
        </text:list-item>
      </text:list>
      <text:p text:style-name="P32">Dans le but d'assurer sa liberté, énoncée dans ses objets, l'association ne se finance pas par :</text:p>
      <text:list xml:id="list4587589277334697904" text:style-name="L62">
        <text:list-item>
          <text:p text:style-name="P76">des subventions publiques de l’État ou des collectivités locales</text:p>
        </text:list-item>
        <text:list-item>
          <text:p text:style-name="P76">des contributions émanant d'entreprises privées</text:p>
        </text:list-item>
        <text:list-item>
          <text:p text:style-name="P76">de l'endettement envers une banque privée.</text:p>
        </text:list-item>
      </text:list>
      <text:p text:style-name="P32">L'association ne tirera pas de revenu de la vente d'espace publicitaire à des entreprises privées. <text:span text:style-name="T18"><office:annotation office:name="__Annotation__5124_1808200892"><dc:creator>Auteur inconnu</dc:creator><dc:date>2015-09-24T09:12:48.57</dc:date><text:p text:style-name="P88"><text:span text:style-name="T20">YEAH !</text:span></text:p></office:annotation></text:span><text:span text:style-name="T18">L'association peut faire la publicité de produits ou services, mais toujours sans contrepartie (garantissant ainsi l'honnêteté de cette publicité).</text:span><office:annotation-end office:name="__Annotation__5124_1808200892"/></text:p>
      <text:p text:style-name="P32">ARTICLE 16 – Communication</text:p>
      <text:p text:style-name="P32">L'association accorde une importance particulière à la qualité de la communication entre tous ses membres.</text:p>
      <text:p text:style-name="P32">Le Bureau est responsable solidairement de l'information honnête et accessible de tous les membres concernant le fonctionnement interne et les finances de l'association.</text:p>
      <text:p text:style-name="P32">Dans ce but, tous les moyens de communication libre, <text:span text:style-name="T17"><office:annotation office:name="__Annotation__5125_1808200892"><dc:creator>Auteur inconnu</dc:creator><dc:date>2015-09-24T09:13:12</dc:date><text:p text:style-name="P88"><text:span text:style-name="T20">???</text:span></text:p></office:annotation></text:span><text:span text:style-name="T17">modernes ou anciens</text:span><office:annotation-end office:name="__Annotation__5125_1808200892"/>, sont envisagés. La curiosité concernant les moyens de transmettre l'information et la création de nouvelles méthodes de communication sont encouragées au sein de l'association.</text:p>
      <text:p text:style-name="P32">ARTICLE 17 – Transparence</text:p>
      <text:p text:style-name="P32">Le Secrétariat est responsable de l'accessibilité publique des informations concernant les finances, le fonctionnement interne et les activités de l'association.</text:p>
      <text:p text:style-name="P32">De manière générale, la vie de l'association se déroule de la manière la plus transparente possible pour le public non-adhérent <text:span text:style-name="T17"><office:annotation office:name="__Annotation__5126_1808200892"><dc:creator>Auteur inconnu</dc:creator><dc:date>2015-09-24T09:13:29.70</dc:date><text:p text:style-name="P88"><text:span text:style-name="T20">Peut-être pourrait-on détailler un peu ? Où se trouvera l'info ?</text:span></text:p></office:annotation></text:span><text:span text:style-name="T17">qui souhaiterait s'y intéresser.</text:span><office:annotation-end office:name="__Annotation__5126_1808200892"/></text:p>
      <text:p text:style-name="P32"/>
      <text:p text:style-name="P32">Évolution et extinction de l'association</text:p>
      <text:p text:style-name="P32"/>
      <text:p text:style-name="P32">ARTICLE 18 – Modification des statuts</text:p>
      <text:p text:style-name="P32">Les modifications des statuts ont lieu selon les modalités exposées dans les articles précédents :</text:p>
      <text:list xml:id="list1164851440730659630" text:style-name="L63">
        <text:list-item>
          <text:p text:style-name="P77">uniquement lors d'assemblées générales (de préférence annuelle, sinon extraordinaire)</text:p>
        </text:list-item>
        <text:list-item>
          <text:p text:style-name="P77">selon les limites de l'article correspondant pour les assemblées générales extraordinaires</text:p>
        </text:list-item>
        <text:list-item>
          <text:p text:style-name="P77">les modifications sont validées ou rejetées au consensus fort des membres du Conseil des Pikez (ou à la majorité des membres, pour les assemblées générales annuelles).</text:p>
        </text:list-item>
      </text:list>
      <text:p text:style-name="P32">Les motivations des modifications et les débats associés sont archivés par l'association.</text:p>
      <text:p text:style-name="P32"><text:soft-page-break/>De manière générale, les statuts doivent pouvoir être modifiés aisément sans entraver l'action de l'association.</text:p>
      <text:p text:style-name="P32">ARTICLE 19 – Dissolution</text:p>
      <text:p text:style-name="P32">La dissolution de l'association peut être ajoutée à l'ordre du jour d'une assemblée générale annuelle.</text:p>
      <text:p text:style-name="P32">La décision de dissolution est prise au consensus fort des membres du Conseil des Pikez.</text:p>
      <text:p text:style-name="P32">La dissolution peut être amenée à l'ordre du jour faute de volontaires pour assurer le fonctionnement de l'association. <text:span text:style-name="T19"><office:annotation office:name="__Annotation__5127_1808200892"><dc:creator>Auteur inconnu</dc:creator><dc:date>2015-09-24T09:14:09.75</dc:date><text:p text:style-name="P88"><text:span text:style-name="T20">C'est drôle, mais ça a peu de sens. Si dissolution il y avait, ce serait évidemment pour d'autres motifs. Du coup cet article est un peu culpabilisant, car il sous-entend que si tu lâches la radio, c'est que la liberté ne t'intéresse plus.</text:span></text:p></office:annotation></text:span><text:span text:style-name="T19">Elle peut aussi être amenée par la disparition de l'intérêt de son objet de défense des libertés (peu probable).</text:span><office:annotation-end office:name="__Annotation__5127_1808200892"/></text:p>
      <text:p text:style-name="P32">Si la dissolution est actée, un liquidateur est nommé par le Conseil des Pikez et l'actif, s'il y a lieu, est dévolu à une Association ayant des buts similaires, conformément à l'article 9 de la <text:s/>loi du 1er Juillet 1901 et au décret du 16 Août 1901.</text:p>
      <text:p text:style-name="P32"><text:tab/><text:tab/>A Brest,</text:p>
      <text:p text:style-name="P32"><text:tab/><text:tab/>le <text:span text:style-name="T17">???</text:span></text:p>
      <text:p text:style-name="P32"/>
      <text:p text:style-name="P32">Les citoyennes et citoyens ci-dessous déposent ces statuts pour l'association <text:span text:style-name="T11">Pikez ! </text:span><text:span text:style-name="T8">:</text:span></text:p>
      <text:p text:style-name="P80"><text:span text:style-name="T8">…</text:span></text:p>
      <text:p text:style-name="P80"><text:span text:style-name="T8"/></text:p>
      <text:h text:style-name="P18" text:outline-level="1"><text:span text:style-name="T7">Annexe : résumé des débats préliminaires</text:span></text:h>
      <text:p text:style-name="P20">Une première version de (tentative de) synthèse est produite par une personne.</text:p>
      <text:p text:style-name="P20">Cette version de synthèse est discutée à l'aune de chacune des relectures critiques (l'une après l'autre), chacun(e) pouvant expliquer ses remarques et questions, et participer à l'expression de la synthèse.</text:p>
      <text:p text:style-name="P21">On arrive par ce processus à un texte annoté, dont les détails ne sont pas repris ici.</text:p>
      <text:p text:style-name="P21">A partir de ce texte annoté de corrections et d'ajouts, une nouvelle version de synthèse est finalisée par une personne (c'est le texte présenté dans l'annexe suivante). Ce texte correspond presque mot pour mot au texte final des statuts (des modifications mineures sont apportées au cours de l'AG constitutive de l'association).</text:p>
      <text:p text:style-name="P21"/>
      <text:h text:style-name="P18" text:outline-level="1"><text:span text:style-name="T7">Annexe : texte de synthèse des débats préliminaires</text:span></text:h>
      <text:p text:style-name="P79">Pikez !</text:p>
      <text:p text:style-name="P22">Défendons nos libertés ! Luttons contre la montée des conservatismes ! Invitons tout le monde à s'exprimer et donnons la parole ! Informons-nous et questionnons-nous ensemble ! Marrons-nous, et liberté pour le second degré ! Encourageons les actions populaires et participatives pour l'éducation citoyenne ! Soyons curieux, et créons du lien social pour partager nos connaissances, avec panache !</text:p>
      <text:p text:style-name="P22"/>
      <text:p text:style-name="P22">Identité</text:p>
      <text:p text:style-name="P22"/>
      <text:p text:style-name="P22">ARTICLE 1 – Nom</text:p>
      <text:p text:style-name="P22">Le 26 Août 2015, il est fondé entre les adhérents aux présents statuts une association régie par la loi du 1er Juillet 1901 et le décret du 16 Août 1901, ayant pour titre : « <text:span text:style-name="T11">Pikez ! »</text:span>, représentée par le logo :</text:p>
      <text:p text:style-name="P22">==&gt; TODO : logo ???</text:p>
      <text:p text:style-name="P22">ARTICLE 2 – Objet</text:p>
      <text:p text:style-name="P22">Défense des libertés des citoyennes et citoyens en favorisant le débat et l'expression libre, en invitant à développer son esprit critique et sa culture politique, en libérant la parole dans une ambiance bon enfant.</text:p>
      <text:p text:style-name="P22">ARTICLE 3 – Siège social</text:p>
      <text:p text:style-name="P22">Le siège social est fixé à Brest (29200).</text:p>
      <text:p text:style-name="P22">ARTICLE 4 – Durée</text:p>
      <text:p text:style-name="P22">La durée de l'association est illimitée.</text:p>
      <text:p text:style-name="P22">ARTICLE 5 – Moyens d'action</text:p>
      <text:p text:style-name="P22">L'association poursuivra son objet par des moyens concrets, interactifs, libres, festifs et populaires.</text:p>
      <text:p text:style-name="P22">L'association utilisera tout moyen et toute forme de communication ou de diffusion qui puisse servir son objet et qui ne soit pas contraire à la loi.</text:p>
      <text:p text:style-name="P22">Le premier moyen mis en œuvre sera d'assurer le fonctionnement d'une webradio (« Radio <text:span text:style-name="T11">Pikez ! </text:span>»). L'association produira et animera à l'antenne des émissions originales en ligne avec ses objectifs, et diffusera une programmation musicale qui mettra à l'honneur les vibrations positives, l'originalité, et la curiosité des auditrices et auditeurs. Toutes les émissions originales seront produites sous licence libre pour permettre leur utilisation la plus large.</text:p>
      <text:p text:style-name="P22">La philosophie de l'antenne de Radio <text:span text:style-name="T11">Pikez !</text:span><text:span text:style-name="T8"> est décrite plus spécifiquement dans le </text:span><text:span text:style-name="T11">Manifeste de Radio Pikez !</text:span><text:span text:style-name="T8"> disponible en annexe de ces statuts.</text:span></text:p>
      <text:p text:style-name="P22">Pour réaliser son objet, l'association pourra organiser des événements publics ponctuels ou réguliers et soutenir toute initiative citoyenne poursuivant des buts proches des siens.</text:p>
      <text:p text:style-name="P22"><text:soft-page-break/>Si cela contribue à la réalisation de son objet ou à sa promotion, l'association peut être amenée à vendre occasionnellement ou de manière permanente tout produit ou service.</text:p>
      <text:p text:style-name="P22">Si nécessaire, cet article doit être complété au fur et à mesure de la vie de l'association de tout moyen d'action qui serait devenu une part significative des activités de l'association.</text:p>
      <text:p text:style-name="P22"/>
      <text:p text:style-name="P22">Composition</text:p>
      <text:p text:style-name="P22"/>
      <text:p text:style-name="P22">ARTICLE 6 – Membres adhérents</text:p>
      <text:p text:style-name="P22">L'adhésion à ces statuts est ouverte à toute personne physique majeure désirant faire avancer l'objet de l'association, sans condition ni distinction.</text:p>
      <text:p text:style-name="P22">La demande d'adhésion adressée à l'association vaut adhésion. Les moyens les plus efficaces, les plus flexibles et les plus libres possibles sont employés pour permettre un accès effectif à toute personne désirant adhérer. Le renouvellement de l'adhésion est vérifié régulièrement par l'association.</text:p>
      <text:p text:style-name="P22">Pour cesser d'être adhérent, il suffit de le signifier à l'association ou de ne pas renouveler son adhésion.</text:p>
      <text:p text:style-name="P22">Adhérer à l'association <text:span text:style-name="T11">Pikez !</text:span><text:span text:style-name="T8">, c'est </text:span>être informé régulièrement du fonctionnement et des activités de l'association, et y participer de près ou de très près, de loin ou de très loin.</text:p>
      <text:p text:style-name="P22">ARTICLE 7 – Mécénat libre et citoyen</text:p>
      <text:p text:style-name="P22">L'association propose aux membres adhérents de soutenir ses activités au moyen de petits dons financiers, ponctuels ou réguliers. Le montant du mécénat est libre et est symbolique financièrement. Ainsi, il est aussi un symbole de l'adhésion libre à l'action de l'association.</text:p>
      <text:p text:style-name="P22">Être mécène de l'association <text:span text:style-name="T11">Pikez !</text:span><text:span text:style-name="T8">, c'est l'un des moyens de soutenir et participer aux activités <text:s/>de l'association, et ce moyen se veut accessible à tout le monde.</text:span></text:p>
      <text:p text:style-name="P22">ARTICLE 8 – Conseil des Pikez</text:p>
      <text:p text:style-name="P22">Le Conseil des Pikez rassemble les membres adhérents les plus actifs de l'association et est une assemblée de débat autour des statuts et de l'orientation des actions de l'association (conseil d'administration).</text:p>
      <text:p text:style-name="P22">L'admission au Conseil des Pikez se fait sur invitation d'au moins un membre du Conseil actuel. Le parrainage d'un nouveau membre suppose d'avoir vérifié sa bonne connaissance des statuts de l'association. Ce parrainage est appuyé par un discours d'introduction devant le Conseil actuel (le plus drôle sera le mieux). L'admission est entérinée ou refusée par le Conseil actuel au consensus fort.</text:p>
      <text:p text:style-name="P22">Définition en passant, du <text:span text:style-name="T11">consensus fort</text:span> :</text:p>
      <text:list xml:id="list1665640086972518481" text:style-name="L64">
        <text:list-item>
          <text:p text:style-name="P23">proposition de décision (admission au Conseil, par exemple ici)</text:p>
        </text:list-item>
        <text:list-item>
          <text:p text:style-name="P23">débat si le débat est demandé par un membre (du Conseil, par exemple ici)</text:p>
        </text:list-item>
        <text:list-item>
          <text:p text:style-name="P23">recherche de consensus dans l'orchestration du débat</text:p>
        </text:list-item>
        <text:list-item>
          <text:p text:style-name="P23">émission de propositions de compromis</text:p>
        </text:list-item>
        <text:list-item>
          <text:p text:style-name="P23"><text:soft-page-break/>impossibilité pour un membre seul (membre du Conseil, par exemple ici) d'empêcher le compromis par son veto.</text:p>
        </text:list-item>
      </text:list>
      <text:p text:style-name="P22">Un membre quitte le Conseil :</text:p>
      <text:list xml:id="list7485663239995250118" text:style-name="L73">
        <text:list-item>
          <text:p text:style-name="P24">s'il en est exclu au consensus fort des autres membres du Conseil</text:p>
        </text:list-item>
        <text:list-item>
          <text:p text:style-name="P24">par un départ volontaire motivé au Conseil (impossible tant que le membre occupe un rôle au Bureau - voir l'article suivant)</text:p>
        </text:list-item>
        <text:list-item>
          <text:p text:style-name="P24">du fait de tout autre événement de la vie l'empêchant d'assumer sa qualité de membre de l'association.</text:p>
        </text:list-item>
      </text:list>
      <text:p text:style-name="P22">Être membre du Conseil des Pikez, c'est prendre part activement au débat au sein de l'association et faire vivre ses activités.</text:p>
      <text:p text:style-name="P22">ARTICLE 9 – Bureau</text:p>
      <text:p text:style-name="P22">Le Bureau est l'organe exécutif de l'association : au sein de ce Bureau, les activités nécessaires à l'animation de l'association sont réparties entre plusieurs rôles. Au chapitre suivant, on trouve cette liste de rôles, et elle est mise à jour de cette manière : un ou plusieurs des membres du Bureau actuel proposent (et motivent) l'ajout de deux nouveaux rôles (de façon à garder un nombre pair de membres du Bureau), et cette proposition est adoptée ou rejetée par le Bureau au consensus fort.</text:p>
      <text:p text:style-name="P22">L'attribution des rôles du Bureau se fait lors de l'assemblée générale annuelle ou lors d'une assemblée générale extraordinaire provoquée par le Conseil des Pikez dans ce but. La candidature à chacun des rôles est ouverte aux membres du Conseil des Pikez.</text:p>
      <text:p text:style-name="P22">L'attribution se déroule selon ces étapes :</text:p>
      <text:list xml:id="list5003029482826090495" text:style-name="L74">
        <text:list-item>
          <text:p text:style-name="P25">chaque membre à son tour annonce sa candidature à l'un ou plusieurs des postes, ou aucune candidature (les candidatures peuvent être annoncées en amont des assemblées générales, ou pas)</text:p>
        </text:list-item>
        <text:list-item>
          <text:p text:style-name="P25">pour chaque poste à attribuer, si plusieurs candidatures sont déclarées, un débat a lieu entre les candidats, devant le Conseil des Pikez (permettant entre autres de mettre en lumière les différences entre les candidatures et au membre sortant qui est de nouveau candidat de défendre son action au poste)</text:p>
        </text:list-item>
        <text:list-item>
          <text:p text:style-name="P25">à l'issue des débats, ou à tout moment pendant, un membre peut retirer sa candidature à un rôle</text:p>
        </text:list-item>
        <text:list-item>
          <text:p text:style-name="P25">à tout moment dans la vie de l'association, et en particulier en amont et pendant les assemblées générales, l'ensemble des adhérents à l'association peut barrer la candidature d'un membre du Conseil des Pikez à tel ou tel rôle en exprimant une opposition (motivée) de plus de la moitié des membres adhérents (en utilisant des pétitions par exemple)</text:p>
        </text:list-item>
        <text:list-item>
          <text:p text:style-name="P25">toutes les candidatures (ou renouvellements de candidatures) pour un rôle sont validées ou refusées au consensus fort de tous les membres du Conseil des Pikez qui ne sont pas candidats au poste</text:p>
        </text:list-item>
        <text:list-item>
          <text:p text:style-name="P25">à l'issue des débats et lorsque tous les retraits volontaires ou involontaires ont été enregistrés, les rôles n'ayant qu'un membre candidat sont attribués, et les rôles ayant toujours plusieurs candidatures sont attribués par tirage au sort entre les candidats.</text:p>
        </text:list-item>
      </text:list>
      <text:p text:style-name="P22"><text:soft-page-break/></text:p>
      <text:p text:style-name="P22"/>
      <text:p text:style-name="P86">Exemple du processus d'attribution</text:p>
      <text:p text:style-name="P22"><draw:rect text:anchor-type="paragraph" draw:z-index="389" draw:style-name="gr1" draw:text-style-name="P89" svg:width="5.213cm" svg:height="9.817cm" svg:x="0.113cm" svg:y="-0.092cm"><text:p/></draw:rect><draw:rect text:anchor-type="paragraph" draw:z-index="439" draw:style-name="gr3" draw:text-style-name="P93" svg:width="4.756cm" svg:height="0.98cm" svg:x="0.325cm" svg:y="0.067cm"><text:p text:style-name="P89"><text:span text:style-name="T23">Conseil des Pikez</text:span></text:p></draw:rect></text:p>
      <text:p text:style-name="P22"><draw:custom-shape text:anchor-type="paragraph" draw:z-index="390"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22"><draw:rect text:anchor-type="paragraph" draw:z-index="391" draw:style-name="gr3" draw:text-style-name="P90" svg:width="3.8cm" svg:height="0.401cm" svg:x="1.281cm" svg:y="0.019cm"><text:p text:style-name="P89"><text:span text:style-name="T21">Candidat à la Présidence</text:span></text:p></draw:rect><draw:rect text:anchor-type="paragraph" draw:z-index="415" draw:style-name="gr3" draw:text-style-name="P89" svg:width="3.467cm" svg:height="1.562cm" svg:x="12.945cm" svg:y="0.025cm"><text:p text:style-name="P89">Présidence : <text:span text:style-name="T14">B</text:span></text:p></draw:rect><draw:line text:anchor-type="paragraph" draw:z-index="426" draw:style-name="gr9" draw:text-style-name="P89" svg:x1="5.429cm" svg:y1="0.199cm" svg:x2="7.442cm" svg:y2="0.199cm"><text:p/></draw:line><draw:line text:anchor-type="paragraph" draw:z-index="430" draw:style-name="gr11" draw:text-style-name="P89" svg:x1="6.054cm" svg:y1="8.477cm" svg:x2="7.384cm" svg:y2="0.067cm"><text:p/></draw:line><draw:custom-shape text:anchor-type="paragraph" draw:z-index="440" draw:style-name="gr13" draw:text-style-name="P94" svg:width="0.336cm" svg:height="0.401cm" svg:x="0.945cm" svg:y="0.019cm"><text:p text:style-name="P94"><text:span text:style-name="T2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441" draw:style-name="gr13" draw:text-style-name="P95" svg:width="0.336cm" svg:height="0.401cm" svg:x="0.945cm" svg:y="0.019cm"><text:p text:style-name="P95"><text:span text:style-name="T25">A</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22"><draw:custom-shape text:anchor-type="paragraph" draw:z-index="392"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93" draw:style-name="gr3" draw:text-style-name="P90" svg:width="3.8cm" svg:height="0.401cm" svg:x="1.281cm" svg:y="0.019cm"><text:p text:style-name="P89"><text:span text:style-name="T21">Candidat à la Présidence</text:span></text:p></draw:rect><draw:line text:anchor-type="paragraph" draw:z-index="419" draw:style-name="gr5" draw:text-style-name="P89" svg:x1="5.429cm" svg:y1="0.2cm" svg:x2="12.442cm" svg:y2="0.2cm"><text:p/></draw:line><draw:custom-shape text:anchor-type="paragraph" draw:z-index="442" draw:style-name="gr13" draw:text-style-name="P95" svg:width="0.336cm" svg:height="0.401cm" svg:x="0.945cm" svg:y="0.019cm"><text:p text:style-name="P95"><text:span text:style-name="T25">B</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22"><draw:custom-shape text:anchor-type="paragraph" draw:z-index="394"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95" draw:style-name="gr3" draw:text-style-name="P90" svg:width="3.8cm" svg:height="0.401cm" svg:x="1.281cm" svg:y="0.019cm"><text:p text:style-name="P89"><text:span text:style-name="T21">Présidence sortante sans renouv.</text:span></text:p></draw:rect><draw:line text:anchor-type="paragraph" draw:z-index="427" draw:style-name="gr10" draw:text-style-name="P89" svg:x1="8.451cm" svg:y1="0.923cm" svg:x2="8.451cm" svg:y2="0.161cm"><text:p/></draw:line><draw:line text:anchor-type="paragraph" draw:z-index="428" draw:style-name="gr8" draw:text-style-name="P89" svg:x1="8.451cm" svg:y1="0.161cm" svg:x2="9.88cm" svg:y2="0.161cm"><text:p/></draw:line><draw:line text:anchor-type="paragraph" draw:z-index="438" draw:style-name="gr12" draw:text-style-name="P89" svg:x1="6.054cm" svg:y1="7.08cm" svg:x2="9.917cm" svg:y2="0.046cm"><text:p/></draw:line><draw:custom-shape text:anchor-type="paragraph" draw:z-index="443" draw:style-name="gr13" draw:text-style-name="P94" svg:width="0.336cm" svg:height="0.401cm" svg:x="0.945cm" svg:y="0.019cm"><text:p text:style-name="P94"><text:span text:style-name="T2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444" draw:style-name="gr13" draw:text-style-name="P95" svg:width="0.336cm" svg:height="0.401cm" svg:x="0.945cm" svg:y="0.019cm"><text:p text:style-name="P95"><text:span text:style-name="T25">C</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22"><draw:custom-shape text:anchor-type="paragraph" draw:z-index="396"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97" draw:style-name="gr3" draw:text-style-name="P90" svg:width="3.8cm" svg:height="0.401cm" svg:x="1.281cm" svg:y="0.019cm"><text:p text:style-name="P89"><text:span text:style-name="T21">Candidat Trésorerie&amp;Présidence</text:span></text:p></draw:rect><draw:rect text:anchor-type="paragraph" draw:z-index="416" draw:style-name="gr3" draw:text-style-name="P89" svg:width="3.467cm" svg:height="1.562cm" svg:x="12.945cm" svg:y="0.025cm"><text:p text:style-name="P89">Trésorerie : <text:span text:style-name="T14">E</text:span></text:p></draw:rect><draw:line text:anchor-type="paragraph" draw:z-index="420" draw:style-name="gr6" draw:text-style-name="P89" svg:x1="5.429cm" svg:y1="0.224cm" svg:x2="11.081cm" svg:y2="0.224cm"><text:p/></draw:line><draw:line text:anchor-type="paragraph" draw:z-index="435" draw:style-name="gr12" draw:text-style-name="P89" svg:x1="11.081cm" svg:y1="6.381cm" svg:x2="11.04cm" svg:y2="0.079cm"><text:p/></draw:line><draw:custom-shape text:anchor-type="paragraph" draw:z-index="445" draw:style-name="gr13" draw:text-style-name="P95" svg:width="0.336cm" svg:height="0.401cm" svg:x="0.945cm" svg:y="0.019cm"><text:p text:style-name="P95"><text:span text:style-name="T25">D</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22"><draw:custom-shape text:anchor-type="paragraph" draw:z-index="398"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399" draw:style-name="gr3" draw:text-style-name="P91" svg:width="3.8cm" svg:height="0.401cm" svg:x="1.281cm" svg:y="0.019cm"><text:p text:style-name="P89"><text:span text:style-name="T22">Trésorerie sortante</text:span></text:p></draw:rect><draw:line text:anchor-type="paragraph" draw:z-index="421" draw:style-name="gr7" draw:text-style-name="P89" svg:x1="5.429cm" svg:y1="0.2cm" svg:x2="12.442cm" svg:y2="0.2cm"><text:p/></draw:line><draw:custom-shape text:anchor-type="paragraph" draw:z-index="447" draw:style-name="gr13" draw:text-style-name="P95" svg:width="0.336cm" svg:height="0.401cm" svg:x="0.945cm" svg:y="0.019cm"><text:p text:style-name="P95"><text:span text:style-name="T25">E</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22"><draw:custom-shape text:anchor-type="paragraph" draw:z-index="400"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401" draw:style-name="gr3" draw:text-style-name="P90" svg:width="3.8cm" svg:height="0.401cm" svg:x="1.281cm" svg:y="0.019cm"><text:p text:style-name="P89"><text:span text:style-name="T21">Candidat barré à tous les postes</text:span></text:p></draw:rect><draw:custom-shape text:anchor-type="paragraph" draw:z-index="446" draw:style-name="gr13" draw:text-style-name="P95" svg:width="0.336cm" svg:height="0.401cm" svg:x="0.945cm" svg:y="0.019cm"><text:p text:style-name="P95"><text:span text:style-name="T25">F</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22"><draw:custom-shape text:anchor-type="paragraph" draw:z-index="402"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403" draw:style-name="gr3" draw:text-style-name="P90" svg:width="3.8cm" svg:height="0.401cm" svg:x="1.281cm" svg:y="0.019cm"><text:p text:style-name="P89"><text:span text:style-name="T21">Candidat au Secrétariat</text:span></text:p></draw:rect><draw:rect text:anchor-type="paragraph" draw:z-index="417" draw:style-name="gr3" draw:text-style-name="P89" svg:width="3.467cm" svg:height="1.562cm" svg:x="12.945cm" svg:y="0.025cm"><text:p text:style-name="P89">Secrétariat : <text:span text:style-name="T14">H</text:span></text:p></draw:rect><draw:line text:anchor-type="paragraph" draw:z-index="422" draw:style-name="gr8" draw:text-style-name="P89" svg:x1="5.429cm" svg:y1="0.199cm" svg:x2="10.163cm" svg:y2="0.199cm"><text:p/></draw:line><draw:line text:anchor-type="paragraph" draw:z-index="436" draw:style-name="gr12" draw:text-style-name="P89" svg:x1="11.08cm" svg:y1="4.286cm" svg:x2="10.052cm" svg:y2="0.037cm"><text:p/></draw:line><draw:custom-shape text:anchor-type="paragraph" draw:z-index="448" draw:style-name="gr13" draw:text-style-name="P95" svg:width="0.336cm" svg:height="0.401cm" svg:x="0.945cm" svg:y="0.019cm"><text:p text:style-name="P95"><text:span text:style-name="T25">G</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22"><draw:custom-shape text:anchor-type="paragraph" draw:z-index="404"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405" draw:style-name="gr3" draw:text-style-name="P90" svg:width="3.8cm" svg:height="0.401cm" svg:x="1.281cm" svg:y="0.019cm"><text:p text:style-name="P89"><text:span text:style-name="T21">Candidat au Secrétariat</text:span></text:p></draw:rect><draw:line text:anchor-type="paragraph" draw:z-index="423" draw:style-name="gr7" draw:text-style-name="P89" svg:x1="5.429cm" svg:y1="0.2cm" svg:x2="12.442cm" svg:y2="0.2cm"><text:p/></draw:line><draw:custom-shape text:anchor-type="paragraph" draw:z-index="449" draw:style-name="gr13" draw:text-style-name="P95" svg:width="0.336cm" svg:height="0.401cm" svg:x="0.945cm" svg:y="0.019cm"><text:p text:style-name="P95"><text:span text:style-name="T25">H</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22"><draw:custom-shape text:anchor-type="paragraph" draw:z-index="406"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407" draw:style-name="gr3" draw:text-style-name="P90" svg:width="3.8cm" svg:height="0.401cm" svg:x="1.281cm" svg:y="0.019cm"><text:p text:style-name="P89"><text:span text:style-name="T21">Secrétariat sortant</text:span></text:p></draw:rect><draw:line text:anchor-type="paragraph" draw:z-index="431" draw:style-name="gr8" draw:text-style-name="P89" svg:x1="5.429cm" svg:y1="0.199cm" svg:x2="8.5cm" svg:y2="0.199cm"><text:p/></draw:line><draw:line text:anchor-type="paragraph" draw:z-index="434" draw:style-name="gr12" draw:text-style-name="P89" svg:x1="8.594cm" svg:y1="2.889cm" svg:x2="8.324cm" svg:y2="0.002cm"><text:p/></draw:line><draw:custom-shape text:anchor-type="paragraph" draw:z-index="450" draw:style-name="gr13" draw:text-style-name="P95" svg:width="0.336cm" svg:height="0.401cm" svg:x="0.945cm" svg:y="0.019cm"><text:p text:style-name="P95"><text:span text:style-name="T25">I</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22"><draw:custom-shape text:anchor-type="paragraph" draw:z-index="408"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409" draw:style-name="gr3" draw:text-style-name="P90" svg:width="3.8cm" svg:height="0.401cm" svg:x="1.281cm" svg:y="0.019cm"><text:p text:style-name="P89"><text:span text:style-name="T21">Candidat pour Pikez en Chef</text:span></text:p></draw:rect><draw:rect text:anchor-type="paragraph" draw:z-index="418" draw:style-name="gr3" draw:text-style-name="P89" svg:width="3.467cm" svg:height="1.562cm" svg:x="12.945cm" svg:y="0.025cm"><text:p text:style-name="P89">Tirage au sort !</text:p><text:p text:style-name="P89">Pikez en Chef : <text:span text:style-name="T14">L</text:span></text:p></draw:rect><draw:line text:anchor-type="paragraph" draw:z-index="424" draw:style-name="gr8" draw:text-style-name="P89" svg:x1="5.429cm" svg:y1="0.199cm" svg:x2="9.975cm" svg:y2="0.233cm"><text:p/></draw:line><draw:line text:anchor-type="paragraph" draw:z-index="437" draw:style-name="gr12" draw:text-style-name="P89" svg:x1="8.594cm" svg:y1="2.191cm" svg:x2="9.956cm" svg:y2="0.064cm"><text:p/></draw:line><draw:custom-shape text:anchor-type="paragraph" draw:z-index="451" draw:style-name="gr13" draw:text-style-name="P95" svg:width="0.336cm" svg:height="0.401cm" svg:x="0.945cm" svg:y="0.019cm"><text:p text:style-name="P95"><text:span text:style-name="T25">J</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22"><draw:custom-shape text:anchor-type="paragraph" draw:z-index="410"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411" draw:style-name="gr3" draw:text-style-name="P90" svg:width="3.8cm" svg:height="0.401cm" svg:x="1.281cm" svg:y="0.019cm"><text:p text:style-name="P89"><text:span text:style-name="T21">Pikez en Chef sortante</text:span></text:p></draw:rect><draw:line text:anchor-type="paragraph" draw:z-index="425" draw:style-name="gr7" draw:text-style-name="P89" svg:x1="5.429cm" svg:y1="0.2cm" svg:x2="12.442cm" svg:y2="0.2cm"><text:p/></draw:line><draw:custom-shape text:anchor-type="paragraph" draw:z-index="452" draw:style-name="gr13" draw:text-style-name="P95" svg:width="0.336cm" svg:height="0.401cm" svg:x="0.945cm" svg:y="0.019cm"><text:p text:style-name="P95"><text:span text:style-name="T25">K</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22"><draw:rect text:anchor-type="paragraph" draw:z-index="412" draw:style-name="gr3" draw:text-style-name="P90" svg:width="3.8cm" svg:height="0.401cm" svg:x="1.281cm" svg:y="0.019cm"><text:p text:style-name="P89"><text:span text:style-name="T21">Candidat pour Pikez en Chef</text:span></text:p></draw:rect><draw:line text:anchor-type="paragraph" draw:z-index="429" draw:style-name="gr7" draw:text-style-name="P89" svg:x1="5.429cm" svg:y1="0.2cm" svg:x2="12.442cm" svg:y2="0.2cm"><text:p/></draw:line><draw:custom-shape text:anchor-type="paragraph" draw:z-index="453" draw:style-name="gr13" draw:text-style-name="P95" svg:width="0.336cm" svg:height="0.401cm" svg:x="0.945cm" svg:y="0.019cm"><text:p text:style-name="P95"><text:span text:style-name="T25">L</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22"><draw:rect text:anchor-type="paragraph" draw:z-index="414" draw:style-name="gr4" draw:text-style-name="P92" svg:width="2.17cm" svg:height="0.426cm" svg:x="5.001cm" svg:y="0.42cm"><text:p text:style-name="P89"><text:span text:style-name="T21">Retrait volontaire</text:span></text:p></draw:rect><draw:rect text:anchor-type="paragraph" draw:z-index="432" draw:style-name="gr4" draw:text-style-name="P90" svg:width="2.525cm" svg:height="0.424cm" svg:x="7.347cm" svg:y="0.42cm"><text:p text:style-name="P89"><text:span text:style-name="T21">Barré par le Conseil</text:span></text:p></draw:rect><draw:rect text:anchor-type="paragraph" draw:z-index="433" draw:style-name="gr4" draw:text-style-name="P90" svg:width="2.17cm" svg:height="0.424cm" svg:x="9.999cm" svg:y="0.42cm"><text:p text:style-name="P89"><text:span text:style-name="T21">Barré par l'AG</text:span></text:p></draw:rect></text:p>
      <text:p text:style-name="P22"><draw:custom-shape text:anchor-type="paragraph" draw:z-index="413" draw:style-name="gr2" svg:width="0.521cm" svg:height="0.521cm" svg:x="0.339cm" svg:y="-8.35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22"><text:span text:style-name="T1">Pour la </text:span><text:span text:style-name="T14">Présidence</text:span><text:span text:style-name="T1">, trois membres sont candidats : </text:span><text:span text:style-name="T14">A</text:span><text:span text:style-name="T1">, </text:span><text:span text:style-name="T14">B</text:span><text:span text:style-name="T1">, et </text:span><text:span text:style-name="T14">D</text:span><text:span text:style-name="T1"> (</text:span><text:span text:style-name="T14">D</text:span><text:span text:style-name="T1"> est aussi candidat à la Trésorerie). La Présidence sortante </text:span><text:span text:style-name="T14">C</text:span><text:span text:style-name="T1"> ne renouvelle pas sa candidature. Après les débats, </text:span><text:span text:style-name="T14">A</text:span><text:span text:style-name="T1"> retire volontairement sa candidature, ébloui par les arguments de </text:span><text:span text:style-name="T14">B</text:span><text:span text:style-name="T1">. Après les débats, </text:span><text:span text:style-name="T14">D</text:span><text:span text:style-name="T1"> retire aussi sa candidature (ne s'étant présenté que pour questionner les autres candidats). </text:span><text:span text:style-name="T14">B</text:span><text:span text:style-name="T1"> est donc désigné à la Présidence, et ne peut plus se retirer à partir du retrait des deux autres candidatures.</text:span></text:p>
      <text:p text:style-name="P22"><text:span text:style-name="T1">Pour la </text:span><text:span text:style-name="T14">Trésorerie</text:span><text:span text:style-name="T1">, deux membres sont candidats : </text:span><text:span text:style-name="T14">D</text:span><text:span text:style-name="T1"> (encore...) et </text:span><text:span text:style-name="T14">E</text:span><text:span text:style-name="T1"> (Trésorerie sortante). L'AG, qui se désole des délais engendrés par la candidature fictive de </text:span><text:span text:style-name="T15">D</text:span><text:span text:style-name="T1"> à la Présidence, barre sa candidature à la Trésorerie : la Trésorerie est donc alors attribuée à </text:span><text:span text:style-name="T14">E</text:span><text:span text:style-name="T1">.</text:span></text:p>
      <text:p text:style-name="P22"><text:span text:style-name="T14">F</text:span><text:span text:style-name="T1"> entretient une relation très particulière avec l'honnêteté, et sa candidature à un quelconque poste a été barrée en amont de l'AG.</text:span></text:p>
      <text:p text:style-name="P22"><text:span text:style-name="T1">Pour le </text:span><text:span text:style-name="T14">Secrétariat</text:span><text:span text:style-name="T1">, trois membres sont candidats : </text:span><text:span text:style-name="T14">G</text:span><text:span text:style-name="T1">, </text:span><text:span text:style-name="T14">H</text:span><text:span text:style-name="T1">, et </text:span><text:span text:style-name="T9">I</text:span><text:span text:style-name="T1"> (Secrétariat sortant). L'AG, pas convaincue des propositions de </text:span><text:span text:style-name="T14">G</text:span><text:span text:style-name="T1"> pour le Secrétariat, barre sa candidature. Le Conseil, pas convaincu par la gestion passée de </text:span><text:span text:style-name="T14">I</text:span><text:span text:style-name="T1"> au Secrétariat, barre sa candidature. Lorsque les candidatures de </text:span><text:span text:style-name="T14">G</text:span><text:span text:style-name="T1"> et </text:span><text:span text:style-name="T14">I</text:span><text:span text:style-name="T1"> sont rejetées, le Secrétariat est attribué à </text:span><text:span text:style-name="T14">H</text:span><text:span text:style-name="T1">.</text:span></text:p>
      <text:p text:style-name="P22">Pour la <text:span text:style-name="T14">Pikez en Chef</text:span>, trois membres sont candidats : <text:span text:style-name="T14">J</text:span>, <text:span text:style-name="T14">K</text:span> (Pikez en chef sortante) et <text:span text:style-name="T14">L</text:span>. Le Conseil, beaucoup plus convaincu par les arguments de <text:span text:style-name="T14">K</text:span> et <text:span text:style-name="T14">L</text:span>, barre la candidature de <text:span text:style-name="T14">J</text:span>. Un tirage au sort est donc organisé pour attribuer le poste à <text:span text:style-name="T14">K</text:span> ou <text:span text:style-name="T14">L</text:span> : et le sort désigne <text:span text:style-name="T14">L</text:span> Pikez en Chef.</text:p>
      <text:p text:style-name="P22"/>
      <text:p text:style-name="P22"/>
      <text:p text:style-name="P22"><text:soft-page-break/>Les rôles du Bureau sont nécessaires à l'animation de l'association, et ne peuvent pas être vacants à l'issue d'une assemblée générale. Cela veut dire qu'une candidature à un rôle implique de l'occuper et d'assumer les responsabilités associées jusqu'à ce qu'une prochaine assemblée désigne un autre membre pour occuper le rôle (dans les limites de ce qui peut être assumé raisonnablement).</text:p>
      <text:p text:style-name="P22">Un membre quitte le Bureau suite :</text:p>
      <text:list xml:id="list3223157159988007842" text:style-name="L75">
        <text:list-item>
          <text:p text:style-name="P26">à la présentation (motivée) de sa démission au Conseil des Pikez (ce qui provoquera une assemblée générale extraordinaire)</text:p>
        </text:list-item>
        <text:list-item>
          <text:p text:style-name="P26">au non-renouvellement volontaire de sa candidature pour le rôle</text:p>
        </text:list-item>
        <text:list-item>
          <text:p text:style-name="P26">au refus de sa candidature pour le rôle par la majorité des membres adhérents</text:p>
        </text:list-item>
        <text:list-item>
          <text:p text:style-name="P26">au refus du renouvellement de sa candidature pour le rôle par le Conseil au consensus fort.</text:p>
        </text:list-item>
      </text:list>
      <text:p text:style-name="P22">Être membre du Bureau, c'est animer la vie de tous les jours de l'association <text:span text:style-name="T11">Pikez !</text:span><text:span text:style-name="T8">.</text:span></text:p>
      <text:p text:style-name="P22"/>
      <text:p text:style-name="P22">Fonctionnement</text:p>
      <text:p text:style-name="P22"/>
      <text:p text:style-name="P22">ARTICLE 10 – Rôles du Bureau</text:p>
      <text:p text:style-name="P22">Le Bureau est l'organe exécutif de l'association, il est composé de membres du Conseil des Pikez, qui occupent l'un des rôles suivants :</text:p>
      <text:p text:style-name="P22">L'un des rôles au sein du Bureau est la Présidence : veiller au bon fonctionnement de l'association selon ses statuts, organiser et conduire l'activité du Bureau, garantir la cohérence des actions de l'association, assurer la représentation de l'Association en justice et dans tous les actes de la vie civile.</text:p>
      <text:p text:style-name="P22">L'un des rôles au sein du Bureau est la Trésorerie : veiller à la cohérence des charges et ressources avec l'objet de l'association, organiser la gestion financière de l'association, garantir la traçabilité et la transparence des finances de l'association, assurer la comptabilité de l'association.</text:p>
      <text:p text:style-name="P22">L'un des rôles au sein du Bureau est le Secrétariat : veiller à la transparence de l’association dans son fonctionnement, organiser les différents rassemblements de Pikez prévus par ces statuts, garantir l'archivage du fonctionnement et de la vie de l'association, assurer le développement de la stratégie de communication de l'association.</text:p>
      <text:p text:style-name="P22">L'un des rôles au sein du Bureau est celui de Pikez en Chef : veiller au bon fonctionnement de l'association dans une ambiance festive et conviviale, organiser l'improbable et l'impromptu, garantir une parole libre et partagée au sein de l'association à tous ses membres, assurer la convocation et la bonne tenue des assemblées générales extraordinaires sur demande d'un ou plusieurs membres du Conseil des Pikez, ou sur demande d'une majorité des adhérents.</text:p>
      <text:p text:style-name="P22">Chaque rôle au sein du Bureau est occupé par un membre différent (pas de cumul).</text:p>
      <text:p text:style-name="P22">La réunion de tous les membres du Bureau peut être demandée par la Présidence, qui en définit l'ordre du jour. Les décisions prises lors de ces réunions sont prises au consensus fort.</text:p>
      <text:p text:style-name="P22">Les membres du Bureau peuvent déléguer la réalisation d'une partie de leurs activités à d'autres membres de l'association. La délégation doit être énoncée clairement, et elle engage la <text:soft-page-break/>responsabilité solidaire des délégants.</text:p>
      <text:p text:style-name="P22">ARTICLE 11 – Rôles du Conseil des Pikez</text:p>
      <text:p text:style-name="P22">Le Conseil des Pikez rassemble les membres adhérents les plus actifs dans la réalisation de l'objet de l'association. Il rassemble les membres du Bureau et tous les autres membres actifs réalisant des activités ne relevant pas directement des rôles du Bureau.</text:p>
      <text:p text:style-name="P22">C'est l'un des organes de délibération sur l'action et l'organisation de l'association. La Pikez en Chef du Bureau veille à l'animation et à la convivialité des débats entre membres du Conseil des Pikez.</text:p>
      <text:p text:style-name="P22">Tous les membres du Conseil peuvent demander à la Pikez en Chef l'organisation d'une assemblée générale extraordinaire dans un délai raisonnable.</text:p>
      <text:p text:style-name="P22">La réunion de tous les membres du Conseil des Pikez peut être demandé par la Pikez en Chef, qui en définit l'ordre du jour. Les décisions prises lors de ces réunions sont prises au consensus fort.</text:p>
      <text:p text:style-name="P22">ARTICLE 12 – Assemblée générale annuelle des Pikez</text:p>
      <text:p text:style-name="P22">L'assemblée générale annuelle des Pikez <text:span text:style-name="T16">est un rassemblement de tous les membres adhérents de l'association. Le Secrétariat de l'association est en charge de toute publicité préalable pour assurer la présence du plus grand nombre de membres, et anime l'assemblée générale annuelle. Le rassemblement est physique, mais se veut aussi le plus large possible en utilisant tout moyen de communication permettant aux membres d'y participer à distance. S'il est impossible à un membre de participer à l'assemblée générale annuelle, il peut donner pouvoir à un autre membre pour voter en son nom.</text:span></text:p>
      <text:p text:style-name="P22">Elle a lieu à la date anniversaire de dépôt des statuts de l'association.</text:p>
      <text:p text:style-name="P22">L'ordre du jour doit contenir a minima :</text:p>
      <text:list xml:id="list8595170452343862209" text:style-name="L76">
        <text:list-item>
          <text:p text:style-name="P31">présentation de l'action de l'association au long de l'année écoulée et des perspectives pour l'avenir par la Présidence</text:p>
        </text:list-item>
        <text:list-item>
          <text:p text:style-name="P31">présentation du fonctionnement de l’association sur l'année par la Pikez en Chef et présentation d'éventuelle piste d'améliorations des statuts</text:p>
        </text:list-item>
        <text:list-item>
          <text:p text:style-name="P31">présentation des comptes de l'association pour l'année écoulée et des perspectives pour l'avenir par la Trésorerie</text:p>
        </text:list-item>
        <text:list-item>
          <text:p text:style-name="P31">renouvellement du Bureau (candidatures, débats, tirages au sort)</text:p>
        </text:list-item>
        <text:list-item>
          <text:p text:style-name="P31">approbation des bilans présentés par la Présidence, la Pikez en Chef et la Trésorerie.</text:p>
        </text:list-item>
      </text:list>
      <text:p text:style-name="P22">Il contient aussi typiquement :</text:p>
      <text:list xml:id="list29333080" text:continue-numbering="true" text:style-name="L76">
        <text:list-item>
          <text:p text:style-name="P31">un débat sur toute décision financière majeure</text:p>
        </text:list-item>
        <text:list-item>
          <text:p text:style-name="P31">un débat sur une ou plusieurs propositions d'évolution des statuts de l'association.</text:p>
        </text:list-item>
      </text:list>
      <text:p text:style-name="P22">Tous les membres adhérents peuvent participer à la définition de l'ordre du jour en amont de l'assemblée.</text:p>
      <text:p text:style-name="P22">Les débats de l'assemblée générale annuelle sont présidés par le Secrétariat, et tous les membres présents (physiquement ou pas) y participent. A l'exception du Secrétariat, les membres du Bureau participent aux débats de l'assemblée générale annuelle en tant que membres du Conseil des Pikez, pas en tant que membres du Bureau (sauf lors de leurs présentations concernant l'année écoulée). <text:soft-page-break/>Les décisions sont prises au consensus fort par les membres du Conseil des Pikez, devant l'assemblée des membres. A tout moment, si le besoin s'en fait ressentir parmi les membres adhérents, la Pikez en Chef peut demander qu'une décision soit soumise au vote de l'ensemble des membres assemblés, auquel cas cette décision sera prise à la majorité des membres.</text:p>
      <text:p text:style-name="P22">L'assemblée générale ordinaire est le moment privilégié de la vie de l'association pour proposer ou faire entériner des propositions faisant évoluer ses statuts, et faire valider ces évolutions par les membres assemblés.</text:p>
      <text:p text:style-name="P22">L'assemblée générale annuelle des Pikez, au-delà de ses aspects délibératif et décisionnaire statutaires, est un événement festif et convivial, organisé par le Conseil des Pikez pour permettre aux membres de l'association de se découvrir, d'échanger des paroles et des idées, et de se marrer ensemble, physiquement ou à distance.</text:p>
      <text:p text:style-name="P22">ARTICLE 13 – Assemblées générales extraordinaires</text:p>
      <text:p text:style-name="P22">Les assemblées générales extraordinaires de l'association sont demandées à la Pikez en Chef par l'un des membres du Conseil des Pikez. La Pikez en Chef organise alors la réunion des membres du Conseil des Pikez dans un délai raisonnable et publie cette assemblée et la possibilité de participer à ses débats vers tous les membres adhérents.</text:p>
      <text:p text:style-name="P22">Les assemblées générales extraordinaires peuvent être demandées dans le but de faire évoluer un des fondamentaux de l'association sans attendre l'assemblée générale annuelle (typiquement une partie des statuts). Ainsi, ses pouvoirs sont restreints à :</text:p>
      <text:list xml:id="list5548160575696848157" text:style-name="L77">
        <text:list-item>
          <text:p text:style-name="P27">modification (mineure) de la liste des rôles au Bureau (statuts)</text:p>
        </text:list-item>
        <text:list-item>
          <text:p text:style-name="P27">modification de la liste des moyens d'actions pour refléter l'action de l'association (statuts)</text:p>
        </text:list-item>
        <text:list-item>
          <text:p text:style-name="P27">modification des charges ou ressources pour refléter le financement de l'association (statuts)</text:p>
        </text:list-item>
        <text:list-item>
          <text:p text:style-name="P27">renouvellement du Bureau (candidatures, débats, tirages au sort).</text:p>
        </text:list-item>
      </text:list>
      <text:p text:style-name="P22">Les assemblées générales extraordinaires peuvent aussi être demandées pour débattre d'un sujet urgent, publiquement et avec tous les membres adhérents.</text:p>
      <text:p text:style-name="P22">Les débats sont présidés par le Secrétariat, et tous les membres présents (physiquement ou pas) y participent. Les décisions sont prises au consensus fort par les membres du Conseil des Pikez, devant l'assemblée des membres adhérents présents.</text:p>
      <text:p text:style-name="P22">ARTICLE 14 – Charges</text:p>
      <text:p text:style-name="P22">Les charges de l'association sont <text:s/>gérées et archivées par la Trésorerie. Les décisions de dépenses sont prises par la Trésorerie et l'ensemble du Bureau en est solidaire.</text:p>
      <text:p text:style-name="P22">Le premier moyen d'action étant d'animer une webradio, les charges associées (droits de diffusion et de production, matériel) sont à prévoir dans le budget de l'association.</text:p>
      <text:p text:style-name="P22">L'association assure des dépenses réduites à la stricte réalisation des activités mises en place pour son objet (qui comprend une animation <text:span text:style-name="T11">festive</text:span> et <text:span text:style-name="T11">populaire</text:span> de la vie de l'association).</text:p>
      <text:p text:style-name="P22">ARTICLE 15 – Ressources</text:p>
      <text:p text:style-name="P22">Les ressources de l'association sont gérées et archivées par la Trésorerie. Les décisions de financement sont prises par la Trésorerie et l'ensemble du Bureau en est solidaire.</text:p>
      <text:p text:style-name="P22"><text:soft-page-break/>Les sources de financement sont :</text:p>
      <text:list xml:id="list363255685021037392" text:style-name="L78">
        <text:list-item>
          <text:p text:style-name="P28">le mécénat libre et citoyen de membres adhérents</text:p>
        </text:list-item>
        <text:list-item>
          <text:p text:style-name="P28">toutes recettes provenant de la vente de produits, de services ou de prestations réalisées par l'association</text:p>
        </text:list-item>
        <text:list-item>
          <text:p text:style-name="P28">toutes autres ressources qui ne seraient pas contraires aux lois en vigueur.</text:p>
        </text:list-item>
      </text:list>
      <text:p text:style-name="P22">Dans le but d'assurer sa liberté, énoncée dans ses objets, l'association ne se finance pas par :</text:p>
      <text:list xml:id="list3591735537581739566" text:style-name="L79">
        <text:list-item>
          <text:p text:style-name="P29">des subventions publiques de l’État ou des collectivités locales</text:p>
        </text:list-item>
        <text:list-item>
          <text:p text:style-name="P29">des contributions émanant d'entreprises privées</text:p>
        </text:list-item>
        <text:list-item>
          <text:p text:style-name="P29">de l'endettement envers une banque privée.</text:p>
        </text:list-item>
      </text:list>
      <text:p text:style-name="P22">L'association ne tirera pas de revenu de la vente d'espace publicitaire à des entreprises privées. L'association peut faire la publicité de produits ou services, mais toujours sans contrepartie (garantissant ainsi l'honnêteté de cette publicité).</text:p>
      <text:p text:style-name="P22">ARTICLE 16 – Communication</text:p>
      <text:p text:style-name="P22">L'association accorde une importance particulière à la qualité de la communication entre tous ses membres.</text:p>
      <text:p text:style-name="P22">Le Bureau est responsable solidairement de l'information honnête et accessible de tous les membres concernant le fonctionnement interne et les finances de l'association.</text:p>
      <text:p text:style-name="P22">Dans ce but, tous les moyens de communication libres sont bons. La curiosité concernant les moyens de transmettre l'information et la création de nouvelles méthodes de communication sont encouragées au sein de l'association.</text:p>
      <text:p text:style-name="P22">ARTICLE 17 – Transparence</text:p>
      <text:p text:style-name="P22">Le Secrétariat est responsable de l'accessibilité publique des informations concernant les finances, le fonctionnement interne et les activités de l'association.</text:p>
      <text:p text:style-name="P22">Là aussi, tous les moyens de communication sont bons pour transmettre ces renseignements de la façon la plus large et intelligible possible. Les adhérents et le public non-adhérent peuvent à tout moment de la vie de l'association solliciter l'accès à d'autres informations pour encore plus de transparence.</text:p>
      <text:p text:style-name="P22">De manière générale, la vie de l'association se déroule de la manière la plus transparente possible pour les adhérents et le pour public non-adhérent qui souhaite s'y intéresser.</text:p>
      <text:p text:style-name="P22"/>
      <text:p text:style-name="P22">Évolution et extinction de l'association</text:p>
      <text:p text:style-name="P22"/>
      <text:p text:style-name="P22">ARTICLE 18 – Modification des statuts</text:p>
      <text:p text:style-name="P22">Les modifications des statuts ont lieu selon les modalités exposées dans les articles précédents :</text:p>
      <text:list xml:id="list3614626116819683822" text:style-name="L80">
        <text:list-item>
          <text:p text:style-name="P30">uniquement lors d'assemblées générales (de préférence annuelle, sinon extraordinaire)</text:p>
        </text:list-item>
        <text:list-item>
          <text:p text:style-name="P30">selon les limites de l'article correspondant pour les assemblées générales extraordinaires</text:p>
        </text:list-item>
        <text:list-item>
          <text:p text:style-name="P30"><text:soft-page-break/>les modifications sont validées ou rejetées au consensus fort des membres du Conseil des Pikez (ou à la majorité des membres, pour les assemblées générales annuelles).</text:p>
        </text:list-item>
      </text:list>
      <text:p text:style-name="P22">Les motivations des modifications et les débats associés sont archivés par l'association.</text:p>
      <text:p text:style-name="P22">De manière générale, les statuts doivent pouvoir être modifiés aisément sans entraver l'action de l'association.</text:p>
      <text:p text:style-name="P22">ARTICLE 19 – Dissolution</text:p>
      <text:p text:style-name="P22">La dissolution de l'association peut être ajoutée à l'ordre du jour d'une assemblée générale annuelle.</text:p>
      <text:p text:style-name="P22">La décision de dissolution est prise au consensus fort des membres du Conseil des Pikez.</text:p>
      <text:p text:style-name="P22">Si la dissolution est actée, un liquidateur est nommé par le Conseil des Pikez et l'actif, s'il y a lieu, est dévolu à une Association ayant des buts similaires, conformément à l'article 9 de la <text:s/>loi du 1er Juillet 1901 et au décret du 16 Août 1901.</text:p>
      <text:p text:style-name="P22"><text:tab/><text:tab/>A Brest,</text:p>
      <text:p text:style-name="P22"><text:tab/><text:tab/>le 26 Août 2015,</text:p>
      <text:p text:style-name="P22">Les citoyennes et citoyens ci-dessous déposent ces statuts pour l'association <text:span text:style-name="T11">Pikez !</text:span><text:span text:style-name="T8"> Avec envie, optimisme et panache !</text:span></text:p>
      <text:p text:style-name="P22">…</text:p>
      <text:p text:style-name="P22"/>
      <text:h text:style-name="P18" text:outline-level="1"><text:span text:style-name="T7">Annexe : résumé des débats gesticulés de clôture</text:span></text:h>
      <text:p text:style-name="P32">Le texte de synthèse des débats préliminaires est utilisé pour l'AG constitutive. Il est légèrement amendé avant d'être signé en tant que statuts officiels de l'association. En particulier, les statuts sont déposés avec panouche, les membres du bureau n'ayant pu se mettre d'accord sur le fait qu'il fallait les déposer avec amour ou avec pana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Square_20_45" draw:display-name="Square 45" svg:viewBox="0 0 1131 1131" svg:d="M0 564l564 567 567-567-567-564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8pt" fo:font-style="normal" style:font-size-asian="8pt" style:font-style-asian="normal" style:font-size-complex="8pt" style:font-style-complex="normal"/>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draw:frame draw:style-name="Mfr1" draw:name="images1" text:anchor-type="paragraph" svg:width="2.328cm" svg:height="0.82cm" draw:z-index="3"><draw:image xlink:href="Pictures/10000201000000580000001FAF8132C9.png" xlink:type="simple" xlink:show="embed" xlink:actuate="onLoad"/></draw:frame></text:p>
        <text:p text:style-name="MP1"/>
        <text:p text:style-name="MP1"/>
        <text:p text:style-name="MP1">Ce texte est sous licence Creative Commons Attribution 4.0 International. Pour accéder à une copie de cette licence, merci de vous rendre à l'adresse suivante http://creativecommons.org/licenses/by/4.0/ ou envoyez un courrier à Creative Commons, 444 Castro Street, Suite 900, Mountain View, California, 94041, USA.</text:p>
      </style:footer>
    </style:master-page>
    <style:master-page style:name="HTML" style:page-layout-name="Mpm2">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30T11:59:45.75</meta:creation-date>
    <dc:date>2015-09-24T09:15:41.76</dc:date>
    <meta:editing-duration>PT2H1M16S</meta:editing-duration>
    <meta:editing-cycles>6</meta:editing-cycles>
    <meta:generator>OpenOffice/4.1.1$Win32 OpenOffice.org_project/411m6$Build-9775</meta:generator>
    <meta:document-statistic meta:table-count="0" meta:image-count="1" meta:object-count="0" meta:page-count="60" meta:paragraph-count="914" meta:word-count="20166" meta:character-count="126343"/>
  </office:meta>
</office:document-meta>
</file>